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werktuigenberging aan Wolden 11 te 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Annen, De Wolden 11, 9468 CA, plaatsen werktuigenberging (verzonden 16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080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werktuigenberging aan Wolden 11 te Ann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05</meta:user-defined>
    <meta:user-defined meta:name="OVERHEIDop.GmbID/DC.identifier">gmb-2023-80805</meta:user-defined>
    <meta:user-defined meta:name="OVERHEIDop.versieInformatie"/>
  </office:meta>
</office:document-meta>
</file>