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rinses Beatrixdreef 6, 2021-10168, bouwen van tijdelijke klaslokalen in units voor een periode van 10 jaar en het verbouwen van de sportzaal tot klaslokalen van het ITK, activiteit bouwen, activiteit handelen in strijd met regels ruimtelijke ordening,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0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0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rinses Beatrixdreef 6, 2021-10168, bouwen van tijdelijke klaslokalen in units voor een periode van 10 jaar en het verbouwen van de sportzaal tot klaslokalen van het ITK, activiteit bouwen, activiteit handelen in strijd met regels ruimtelijke ordening, verzonden 20 februari 2023</meta:user-defined>
    <meta:user-defined meta:name="DCTERMS.W3CDTF/DCTERMS.available">2023-02-23</meta:user-defined>
    <meta:user-defined meta:name="DCTERMS.W3CDTF/OVERHEIDop.jaargang">2023</meta:user-defined>
    <meta:user-defined meta:name="OVERHEIDop.publicationIssue">80803</meta:user-defined>
    <meta:user-defined meta:name="OVERHEIDop.GmbID/DC.identifier">gmb-2023-80803</meta:user-defined>
    <meta:user-defined meta:name="OVERHEIDop.versieInformatie"/>
  </office:meta>
</office:document-meta>
</file>