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V-2023-0722 voor een omgevingsvergunning : handelen in strijd met regels ruimtelijke ordening t.b.v. het tijdelijk plaatsen van containers, op locatie Hengelosestraat 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79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77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791</meta:user-defined>
    <meta:user-defined meta:name="OVERHEIDop.GmbID/DC.identifier">gmb-2023-80791</meta:user-defined>
    <meta:user-defined meta:name="OVERHEIDop.versieInformatie"/>
  </office:meta>
</office:document-meta>
</file>