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3 week 7, ingekomen aanvraag omgevingsvergunning van Beatrixlaan 1 't Veld (Z-403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hogen van de nok van de garage voor realiseren slaapruimte</text:p>
            <text:p text:style-name="common-al">
            <text:span text:style-name="nadrukvet"> Locatie:</text:span> Beatrixlaan 1, 1735 HH 't Veld</text:p>
            <text:p text:style-name="common-al">
            <text:span text:style-name="nadrukvet">Datum ontvangst aanvraag:</text:span> 13 februari 2023</text:p>
            <text:p text:style-name="common-al">
            <text:span text:style-name="nadrukvet">Zaaknummer: </text:span>Z-40388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078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8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8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3 week 7, ingekomen aanvraag omgevingsvergunning van Beatrixlaan 1 't Veld (Z-403881)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789</meta:user-defined>
    <meta:user-defined meta:name="OVERHEIDop.GmbID/DC.identifier">gmb-2023-80789</meta:user-defined>
    <meta:user-defined meta:name="OVERHEIDop.versieInformatie"/>
  </office:meta>
</office:document-meta>
</file>