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INTREKKING AANVRAAG OMGEVINGSVERGUNNING KAPPEN – LOONSE BAAN 6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omgevingsvergunning hebben ingetrokken: </text:p>
            <text:p text:style-name="common-al"/>
            <text:p text:style-name="last-al">-Loonse Baan 6 Helvoirt, kappen van een eik, Z22-25643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80785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785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785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– INTREKKING AANVRAAG OMGEVINGSVERGUNNING KAPPEN – LOONSE BAAN 6 HELVOIRT</meta:user-defined>
    <meta:user-defined meta:name="DCTERMS.W3CDTF/DCTERMS.available">2023-03-01</meta:user-defined>
    <meta:user-defined meta:name="DCTERMS.W3CDTF/OVERHEIDop.jaargang">2023</meta:user-defined>
    <meta:user-defined meta:name="OVERHEIDop.publicationIssue">80785</meta:user-defined>
    <meta:user-defined meta:name="OVERHEIDop.GmbID/DC.identifier">gmb-2023-80785</meta:user-defined>
    <meta:user-defined meta:name="OVERHEIDop.versieInformatie"/>
  </office:meta>
</office:document-meta>
</file>