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uitrit aan Broeder Quirinuslaan 14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/wijzigen uitweg</text:span>
          </text:p>
            <text:list text:style-name="id1-3-2-1-1-2">
              <text:list-item text:style-override="id1-3-2-1-1-2-1">
                <text:number>•</text:number>
                <text:p text:style-name="al">Nooitgedacht, Broeder Quirinuslaan 14, 9449 PP, aanleggen uitrit (ontvangen 18-0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8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uitrit aan Broeder Quirinuslaan 14 te Nooitgeda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83</meta:user-defined>
    <meta:user-defined meta:name="OVERHEIDop.GmbID/DC.identifier">gmb-2023-80783</meta:user-defined>
    <meta:user-defined meta:name="OVERHEIDop.versieInformatie"/>
  </office:meta>
</office:document-meta>
</file>