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wijzigen gebruik van het pand voor het vestigen van een B&amp;B , Rielsedijk 22A 5647L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3-000692</text:p>
            <text:p text:style-name="common-al">Omschrijving: wijzigen gebruik van het pand voor het vestigen van een B&amp;B</text:p>
            <text:p text:style-name="common-al">Adres: Rielsedijk 22A 5647LA Eindhoven</text:p>
            <text:p text:style-name="common-al">Datum ontvangst: 20-02-2023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80782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782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782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3-000692</meta:user-defined>
    <meta:user-defined meta:name="DCTERMS.abstract">wijzigen gebruik van het pand voor het vestigen van een B&amp;B </meta:user-defined>
    <dc:language>nl</dc:language>
    <meta:user-defined meta:name="OVERHEIDop.locatietype/OVERHEIDop.gebiedsmarkering">Punt</meta:user-defined>
    <meta:user-defined meta:name="DC.title">Ingediende aanvraag omgevingsvergunning: wijzigen gebruik van het pand voor het vestigen van een B&amp;B , Rielsedijk 22A 5647LA Eindhoven</meta:user-defined>
    <meta:user-defined meta:name="DCTERMS.W3CDTF/DCTERMS.available">2023-02-23</meta:user-defined>
    <meta:user-defined meta:name="DCTERMS.W3CDTF/OVERHEIDop.jaargang">2023</meta:user-defined>
    <meta:user-defined meta:name="OVERHEIDop.publicationIssue">80782</meta:user-defined>
    <meta:user-defined meta:name="OVERHEIDop.GmbID/DC.identifier">gmb-2023-80782</meta:user-defined>
    <meta:user-defined meta:name="OVERHEIDop.versieInformatie"/>
  </office:meta>
</office:document-meta>
</file>