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bouwen van een entree-sluis en kozijn aanpassingen, Botenlaan 42 5652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90</text:p>
            <text:p text:style-name="common-al">Omschrijving: aanbouwen van een entree-sluis en kozijn aanpassingen</text:p>
            <text:p text:style-name="common-al">Adres: Botenlaan 42 5652CA Eindhoven</text:p>
            <text:p text:style-name="common-al">Datum ontvangst: 20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77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7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7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90</meta:user-defined>
    <meta:user-defined meta:name="DCTERMS.abstract">aanbouwen van een entree-sluis en kozijn aanpassingen</meta:user-defined>
    <dc:language>nl</dc:language>
    <meta:user-defined meta:name="OVERHEIDop.locatietype/OVERHEIDop.gebiedsmarkering">Punt</meta:user-defined>
    <meta:user-defined meta:name="DC.title">Ingediende aanvraag omgevingsvergunning: aanbouwen van een entree-sluis en kozijn aanpassingen, Botenlaan 42 5652CA Eindhov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75</meta:user-defined>
    <meta:user-defined meta:name="OVERHEIDop.GmbID/DC.identifier">gmb-2023-80775</meta:user-defined>
    <meta:user-defined meta:name="OVERHEIDop.versieInformatie"/>
  </office:meta>
</office:document-meta>
</file>