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Achterom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twerpbesluit Verkeersregeling Achterom (oplaadpunt EV)</text:span>
          </text:p>
            <text:p text:style-name="al">(In de parkeerkoffer ter hoogte van nrs. 135 -141)</text:p>
            <text:p text:style-name="al">Zaak 1266532</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toegenomen gebruik van oplaadpunten is het wenselijk om in de openbare ruimte rondom Achterom – Vitusbuurt een volgend oplaadpunt te realiseren.</text:p>
            <text:p text:style-name="al">Een gelegenheid aan de weg Achterom in de parkeerkoffer thv 135 -141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al">Gelet op het beleid van de gemeente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Achterom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p text:style-name="al"/>
            <text:list text:style-name="id1-3-2-2-1-19">
              <text:list-item text:style-override="id1-3-2-2-1-19-1">
                <text:number>1.</text:number>
                <text:p text:style-name="al">Door het plaatsen van bord E8 van bijlage 1 van het RVV 1990, met een onderbord tekst “uitsluitend bij opladen elektrisch(e) voertuig(en)”, of van gelijke strekking, twee parkeervakken bij de oplaadpaal aan de Achterom in de parkeerkoffer ter hoogte van huisnrs. 135 -141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list-item>
            </text:list>
            <text:list text:style-name="id1-3-2-2-1-20">
              <text:list-item text:style-override="id1-3-2-2-1-20-1">
                <text:number>2.</text:number>
                <text:p text:style-name="al">Indien er aanleiding is of ontstaat kan de gemeente de onder punt 1 beschreven reservering door het aanpassen van de tekst op het genoemde onderbord omzetten naar een gewijzigde reservering (met opladen EV) van de parkeerplaatsen bij de oplaadpaal.</text:p>
              </text:list-item>
            </text:list>
            <text:p text:style-name="al">Hilversum, 20 februari 2023</text:p>
            <text:p text:style-name="al">Burgemeester en wethouders van Hilversum,</text:p>
            <text:p text:style-name="al">Namens dezen,</text:p>
            <text:p text:style-name="al">De portefeuillehouder verkeer,</text:p>
            <text:p text:style-name="al">B. Heller</text:p>
            <text:p text:style-name="al">Bijlage situatieschets aan te wijzen vakken</text:p>
            <text:p text:style-name="al">Dit ontwerpbesluit met eventuele bijlagen wordt op 24 februari 2023,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26653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77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7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7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266532</meta:user-defined>
    <meta:user-defined meta:name="DCTERMS.abstract">aanwijzen vakken bij oplaadpunt EV</meta:user-defined>
    <dc:language>nl</dc:language>
    <meta:user-defined meta:name="OVERHEIDop.locatietype/OVERHEIDop.gebiedsmarkering">Punt</meta:user-defined>
    <meta:user-defined meta:name="DC.title">Ontwerpbesluit Verkeersregeling Achterom (oplaadpunt EV)</meta:user-defined>
    <meta:user-defined meta:name="DCTERMS.W3CDTF/DCTERMS.available">2023-02-24</meta:user-defined>
    <meta:user-defined meta:name="OVERHEIDop.externeBijlage">Situatieschets Achterom oplaadpunt EV|exb-2023-9056</meta:user-defined>
    <meta:user-defined meta:name="DCTERMS.W3CDTF/OVERHEIDop.jaargang">2023</meta:user-defined>
    <meta:user-defined meta:name="OVERHEIDop.publicationIssue">80772</meta:user-defined>
    <meta:user-defined meta:name="OVERHEIDop.GmbID/DC.identifier">gmb-2023-80772</meta:user-defined>
    <meta:user-defined meta:name="OVERHEIDop.versieInformatie"/>
  </office:meta>
</office:document-meta>
</file>