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café naar woning aan Asserstraat 18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Gebruik grond of bouwwerken strijdig met planologische voorschriften</text:span>
          </text:p>
            <text:list text:style-name="id1-3-2-1-1-3">
              <text:list-item text:style-override="id1-3-2-1-1-3-1">
                <text:number>•</text:number>
                <text:p text:style-name="al">Gieten, Asserstraat 18, 9461 GC, café wordt woning (ontvangen 14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076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6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6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café naar woning aan Asserstraat 18 te Giet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69</meta:user-defined>
    <meta:user-defined meta:name="OVERHEIDop.GmbID/DC.identifier">gmb-2023-80769</meta:user-defined>
    <meta:user-defined meta:name="OVERHEIDop.versieInformatie"/>
  </office:meta>
</office:document-meta>
</file>