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witte paardenkastanjes op de locatie nabij Vaassenseweg 15, 7396N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februari 2023</text:p>
            <text:p text:style-name="common-al">Kenmerk: Z2023-0000015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076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6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6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nabij Vaassenseweg 15, 7396NA Terwolde</meta:user-defined>
    <dc:language>nl</dc:language>
    <meta:user-defined meta:name="OVERHEIDop.locatietype/OVERHEIDop.gebiedsmarkering">Punt</meta:user-defined>
    <meta:user-defined meta:name="DC.title">Aanvraag omgevingsvergunning voor het kappen van twee witte paardenkastanjes op de locatie nabij Vaassenseweg 15, 7396NA Terwolde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66</meta:user-defined>
    <meta:user-defined meta:name="OVERHEIDop.GmbID/DC.identifier">gmb-2023-80766</meta:user-defined>
    <meta:user-defined meta:name="OVERHEIDop.versieInformatie"/>
  </office:meta>
</office:document-meta>
</file>