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urgemeester Roosstraat en Kerkplein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3 heeft de gemeente een aanvraag ontvangen voor een evenementenvergunning voor Hemelvaartsdag Bar Double D op 18-05-2023 op locatie Burgemeester Roosstraat en Kerkplein te lekkerkerk. De aanvraag is geregistreerd onder zaaknummer SXO-2023016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76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6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6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melvaartsdag Double 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Burgemeester Roosstraat en Kerkplein te lekkerker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61</meta:user-defined>
    <meta:user-defined meta:name="OVERHEIDop.GmbID/DC.identifier">gmb-2023-80761</meta:user-defined>
    <meta:user-defined meta:name="OVERHEIDop.versieInformatie"/>
  </office:meta>
</office:document-meta>
</file>