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3 week 7, ingekomen aanvraag omgevingsvergunning van Dorpsstraat 78 Nieuwe Niedorp (Z-4038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2 woningen in de stolp en het restaureren van de stolp</text:p>
            <text:p text:style-name="common-al">
            <text:span text:style-name="nadrukvet"> Locatie:</text:span> Dorpsstraat 78, 1733 AP Nieuwe Niedorp</text:p>
            <text:p text:style-name="common-al">
            <text:span text:style-name="nadrukvet">Datum ontvangst aanvraag:</text:span> 13 februari 2023</text:p>
            <text:p text:style-name="common-al">
            <text:span text:style-name="nadrukvet">Zaaknummer: </text:span>Z-40386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0760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76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76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3 week 7, ingekomen aanvraag omgevingsvergunning van Dorpsstraat 78 Nieuwe Niedorp (Z-403864)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760</meta:user-defined>
    <meta:user-defined meta:name="OVERHEIDop.GmbID/DC.identifier">gmb-2023-80760</meta:user-defined>
    <meta:user-defined meta:name="OVERHEIDop.versieInformatie"/>
  </office:meta>
</office:document-meta>
</file>