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CATHARINASTRAAT 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Catharinastraat 9 Helvoirt, verbouwen van de woning en uitbreiding eerste verdieping, Z23-258316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075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5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5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CATHARINASTRAAT 9 HELVOIR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756</meta:user-defined>
    <meta:user-defined meta:name="OVERHEIDop.GmbID/DC.identifier">gmb-2023-80756</meta:user-defined>
    <meta:user-defined meta:name="OVERHEIDop.versieInformatie"/>
  </office:meta>
</office:document-meta>
</file>