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bijgebouwen aan Kruisstraat 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Kruisstraat 1, 9468 CL, plaatsen 2 bijgebouwen (ontvangen 19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bijgebouwen aan Kruisstraat 1 te Ann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53</meta:user-defined>
    <meta:user-defined meta:name="OVERHEIDop.GmbID/DC.identifier">gmb-2023-80753</meta:user-defined>
    <meta:user-defined meta:name="OVERHEIDop.versieInformatie"/>
  </office:meta>
</office:document-meta>
</file>