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 aan de Wilgenbos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3 een aanvraag ontvangen voor het kappen van 120 m2 houtopstanden op de locatie aan de Wilgenbos in Uithuizen.</text:p>
            <text:p text:style-name="common-al">De eerdere publicatie betreffende het kappen van 330 bomen was niet juis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75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20 m2 houtopstanden, aan de Wilgenbos in Uithuizen (6 februari 2023)</meta:user-defined>
    <dc:language>nl</dc:language>
    <meta:user-defined meta:name="OVERHEIDop.locatietype/OVERHEIDop.gebiedsmarkering">Punt</meta:user-defined>
    <meta:user-defined meta:name="DC.title">Rectificatie kennisgeving ontvangst aanvraag omgevingsvergunning aan de Wilgenbos in Uithuiz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50</meta:user-defined>
    <meta:user-defined meta:name="OVERHEIDop.GmbID/DC.identifier">gmb-2023-80750</meta:user-defined>
    <meta:user-defined meta:name="OVERHEIDop.versieInformatie"/>
  </office:meta>
</office:document-meta>
</file>