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2023</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Heeft overwogen dat:</text:p>
            <text:p text:style-name="al"/>
            <text:list text:style-name="id1-3-2-1-1-5">
              <text:list-item text:style-override="id1-3-2-1-1-5-1">
                <text:number>•</text:number>
                <text:p text:style-name="al">het noodzakelijk is ter uitvoering van de toezichthoudende en controlerende taak van de overheid te voorzien in de aanwijzing van ambtenaren met toezichthoudende taken;</text:p>
                <text:p text:style-name="al"/>
              </text:list-item>
              <text:list-item text:style-override="id1-3-2-1-1-5-2">
                <text:number>•</text:number>
                <text:p text:style-name="al">ontwikkelingen in de organisatie en de regelgeving reden geven dit aanwijzingsbesluit te vervangen door een nieuw aanwijzingsbesluit;</text:p>
              </text:list-item>
            </text:list>
            <text:p text:style-name="al">Gelet op het bepaalde in titel 5.2 van de Algemene wet bestuursrecht, de artikelen 5.1 en 5.10, derde lid van de Wet algemene bepalingen omgevingsrecht en de bepalingen in gemeentelijke verordeningen en bijzondere wetten.</text:p>
            <text:p text:style-name="al"/>
            <text:p text:style-name="al">Besluit:</text:p>
            <text:p text:style-name="al"/>
            <text:p text:style-name="al">vast te stellen het Aanwijzingsbesluit toezichthouder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medewerkers gemeente Noardeast-Fryslân</text:p>
            <text:p text:style-name="al">Als toezichthouder in de zin van de Algemene wet bestuursrecht, de Wet algemene bepalingen omgevingsrecht, de Woningwet, de Wet Ruimtelijke ordening, het Bouwbesluit, de Erfgoedwet, de Wet milieugevaarlijke stoffen, Wet milieubeheer, Wet bodemsanering, het Besluit bodemkwaliteit, het Vuurwerkbesluit, de Wet kinderopvang, de Wet geluidhinder, het Asbestverwijderingsbesluit, de Waterwet, de Alcoholwet, de Wet op de kansspelen en gemeentelijke verordeningen worden aangewezen de huidige en toekomstige buitengewoon opsporingsambtenaren en medewerkers van het cluster Omjouwing en Ekonomy, eenheid Feiligens, Tafersjoch en Hanthavenjen van de gemeente Noardeast-Fryslân, belast met integraal toezicht in de functies medewerker Handhaving I, medewerker Handhaving II, medewerker Handhaving III. </text:p>
          </text:section>
          <text:section text:name="artikel_id1-3-2-2-2" text:style-name="artikel">
            <text:p text:style-name="artikel_kop_titel"><text:span text:style-name="artikel_kop_label">Artikel</text:span> <text:span text:style-name="artikel_kop_nr">2</text:span> Aanwijzing medewerkers andere organisaties </text:p>
            <text:p text:style-name="al">Als toezichthouder als bedoeld in artikel 6:2 van de Algemene plaatselijke verordening Noardeast-Fryslân worden aangewezen de huidige en toekomstige buitengewone opsporingsambtenaren/toezichthouders van It Fryske Gea en Staatsbosbeheer.</text:p>
            <text:p text:style-name="al"/>
            <text:list text:style-name="id1-3-2-2-2-4">
              <text:list-item text:style-override="id1-3-2-2-2-4-1">
                <text:number>1.</text:number>
                <text:p text:style-name="al">Als toezichthouder belast met het toezicht op de naleving van het bepaalde of krachtens de Wet algemene bepalingen omgevingsrecht, de Woningwet, de Wet Veiligheidsrisico’s, het Bouwbesluit, de Brandbeveiligingsverordening en de Algemene Plaatselijke Verordening worden aangewezen de huidige en toekomstige ambtenaren en bezoldigde ambtenaren werkzaam bij de Brandweer Fryslân in de functie van Hoofd afdeling/gebied A, Clusterhoofd B, Medewerker Risicobeheersing A, B, D, E en de externe medewerker (projectbasis).</text:p>
              </text:list-item>
              <text:list-item text:style-override="id1-3-2-2-2-4-2">
                <text:number>2.</text:number>
                <text:p text:style-name="al">Als toezichthouders in de zin van de Algemene wet bestuursrecht, de Wet algemene bepalingen omgevingsrecht, de Wet milieubeheer, de Wet bodembescherming en het bij of krachtens deze wetten bepaalde, worden aangewezen de huidige en toekomstige toezichthouders van de FUMO.</text:p>
              </text:list-item>
              <text:list-item text:style-override="id1-3-2-2-2-4-3">
                <text:number>3.</text:number>
                <text:p text:style-name="al">Als toezichthouders in de zin van de Algemene wet bestuursrecht, de Wet algemene bepalingen omgevingsrecht, de Wet milieubeheer, de Wet bodembescherming en het bij of krachtens deze wetten bepaalde, worden aangewezen de huidige en toekomstige buitengewone opsporingsambtenaren/toezichthouders van Wetterskip Fryslân.</text:p>
              </text:list-item>
              <text:list-item text:style-override="id1-3-2-2-2-4-4">
                <text:number>4.</text:number>
                <text:p text:style-name="al">Als toezichthouders als bedoeld in artikel 5:11 van de Algemene wet bestuursrecht in samenhang met artikel 6:2 van de Algemene Plaatselijke Verordening en zodanig te belasten met het toezicht op de naleving van de bepalingen van de Algemene Plaatselijke Verordening en navolgende versies, de ambtenaren van politie, als bedoeld in artikel 141, onder b, van het Wetboek van Strafvorder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geschiedt met terugwerkende kracht vanaf 1 januari 2023. </text:p>
              </text:list-item>
              <text:list-item text:style-override="id1-3-2-2-3-3">
                <text:number>2.</text:number>
                <text:p text:style-name="al">Dit besluit wordt aangehaald als: Aanwijzingsbesluit toezichthouders 2023.</text:p>
              </text:list-item>
            </text:list>
          </text:section>
        </text:section>
        <text:section text:name="regeling-sluiting_id1-3-2-3" text:style-name="regeling-sluiting">
          <text:section text:name="ondertekening_id1-3-2-3-1">
            <text:p><text:span text:style-name="functie">Aldus vastgesteld in de vergadering van 14 februari 2023 </text:span></text:p>
          </text:section>
          <text:section text:name="ondertekening_id1-3-2-3-2">
            <text:p><text:span text:style-name="functie"/></text:p>
            <text:p><text:span text:style-name="functie">Het college van burgemeester en wethouders van Noardeast-Fryslân,</text:span></text:p>
          </text:section>
          <text:section text:name="ondertekening_id1-3-2-3-3">
            <text:p><text:span text:style-name="functie"/></text:p>
            <text:p><text:span text:style-name="functie">de burgemeester, </text:span></text:p>
            <text:p><text:span text:style-name="functie">mr. J.G. Kramer </text:span></text:p>
          </text:section>
          <text:section text:name="ondertekening_id1-3-2-3-4">
            <text:p><text:span text:style-name="functie"/></text:p>
            <text:p><text:span text:style-name="functie">de secretaris, </text:span></text:p>
            <text:p><text:span text:style-name="functie">H.J.C.M. Verbunt,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7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TERMS.alternative">Aanwijzingsbesluit toezichthouders 2023</meta:user-defined>
    <dc:language>nl</dc:language>
    <meta:user-defined meta:name="OVERHEIDop.locatietype/OVERHEIDop.gebiedsmarkering">Gemeente</meta:user-defined>
    <meta:user-defined meta:name="DC.title">Aanwijzingsbesluit toezichthouders 2023</meta:user-defined>
    <meta:user-defined meta:name="DCTERMS.W3CDTF/DCTERMS.available">2023-02-24</meta:user-defined>
    <meta:user-defined meta:name="DCTERMS.W3CDTF/OVERHEIDop.jaargang">2023</meta:user-defined>
    <meta:user-defined meta:name="OVERHEIDop.publicationIssue">80748</meta:user-defined>
    <meta:user-defined meta:name="OVERHEIDop.betreftRegeling">CVDR692772_1</meta:user-defined>
    <meta:user-defined meta:name="OVERHEIDop.GmbID/DC.identifier">gmb-2023-80748</meta:user-defined>
    <meta:user-defined meta:name="xs:date/OVERHEIDop.startdatum">2023-02-25</meta:user-defined>
    <meta:user-defined meta:name="OVERHEIDop.versieInformatie"/>
  </office:meta>
</office:document-meta>
</file>