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Zeilmakersstraat 31 a en 31 b het aanpassen van bedrijfspand tot gecombineerd wonen en werk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Zeilmakersstraat 31 a en 31 b OV20230002 het aanpassen van bedrijfspand tot gecombineerd wonen en werken in strijd met het bestemmingsplan (datum verzending brief / besluit: 17-02-2023)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weigerde omgevingsvergunning regulier, Sneek, Zeilmakersstraat 31 a en 31 b het aanpassen van bedrijfspand tot gecombineerd wonen en werken in strijd met het bestemmingsplan</meta:user-defined>
    <meta:user-defined meta:name="DCTERMS.W3CDTF/DCTERMS.available">2023-02-23</meta:user-defined>
    <meta:user-defined meta:name="DCTERMS.W3CDTF/OVERHEIDop.jaargang">2023</meta:user-defined>
    <meta:user-defined meta:name="OVERHEIDop.publicationIssue">80741</meta:user-defined>
    <meta:user-defined meta:name="OVERHEIDop.GmbID/DC.identifier">gmb-2023-80741</meta:user-defined>
    <meta:user-defined meta:name="OVERHEIDop.versieInformatie"/>
  </office:meta>
</office:document-meta>
</file>