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straat 100 B 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een besluit genomen op de aanvraag met zaaknummer V-2023-0101 voor een omgevingsvergunning : het tijdelijk plaatsen van 13 opslagcontainers, op locatie Vliegveldstraat 100 B 5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073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liegveldstraat 100 B 534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738</meta:user-defined>
    <meta:user-defined meta:name="OVERHEIDop.GmbID/DC.identifier">gmb-2023-80738</meta:user-defined>
    <meta:user-defined meta:name="OVERHEIDop.versieInformatie"/>
  </office:meta>
</office:document-meta>
</file>