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3 stallingsruimten aan Borgerderstraat 12 a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ooitgedacht, Borgerderstraat 12 a, 9449 PA, bouwen 3 stallingsruimten (ontvangen  15-02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073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3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3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3 stallingsruimten aan Borgerderstraat 12 a te Nooitgedach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37</meta:user-defined>
    <meta:user-defined meta:name="OVERHEIDop.GmbID/DC.identifier">gmb-2023-80737</meta:user-defined>
    <meta:user-defined meta:name="OVERHEIDop.versieInformatie"/>
  </office:meta>
</office:document-meta>
</file>