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voorgevel en het realiseren van een dakterras met een spiltrap op locatie Binnendams 19A te Hardinxveld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een aanvraag ontvangen voor een omgevingsvergunning op locatie Binnendams 19A te Hardinxveld-Giessendam. De aanvraag is geregistreerd onder zaaknummer Z2023-00000041. De aanvraag betreft het wijzigen van de voorgevel en het realiseren van een dakterras met een spiltrap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07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4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de voorgevel en het realiseren van een dakterras met een spiltrap op locatie Binnendams 19A te Hardinxveld Giess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35</meta:user-defined>
    <meta:user-defined meta:name="OVERHEIDop.GmbID/DC.identifier">gmb-2023-80735</meta:user-defined>
    <meta:user-defined meta:name="OVERHEIDop.versieInformatie"/>
  </office:meta>
</office:document-meta>
</file>