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IJlst, Stadslaan 2 (IJlst, A, 1462) het plaatsen van een dubbel dak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IJlst, Stadslaan 2 (IJlst, A, 1462) OV20221037 het plaatsen van een dubbel dakraam (datum verzending brief / besluit: 15-02-2023)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73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3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3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IJlst, Stadslaan 2 (IJlst, A, 1462) het plaatsen van een dubbel dakraam</meta:user-defined>
    <meta:user-defined meta:name="DCTERMS.W3CDTF/DCTERMS.available">2023-02-23</meta:user-defined>
    <meta:user-defined meta:name="DCTERMS.W3CDTF/OVERHEIDop.jaargang">2023</meta:user-defined>
    <meta:user-defined meta:name="OVERHEIDop.publicationIssue">80734</meta:user-defined>
    <meta:user-defined meta:name="OVERHEIDop.GmbID/DC.identifier">gmb-2023-80734</meta:user-defined>
    <meta:user-defined meta:name="OVERHEIDop.versieInformatie"/>
  </office:meta>
</office:document-meta>
</file>