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47 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47 D te Venray </text:span>– het plaatsen van gevelreclame (HZ-OMV-2023-00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73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Keizersveld 47 D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32</meta:user-defined>
    <meta:user-defined meta:name="OVERHEIDop.GmbID/DC.identifier">gmb-2023-80732</meta:user-defined>
    <meta:user-defined meta:name="OVERHEIDop.versieInformatie"/>
  </office:meta>
</office:document-meta>
</file>