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27, 2022-08512, plaatsen van gevelreclame en realiseren interne verbouwing, activiteit bouwen, activiteit reclame, activiteit handelen in strijd met regels ruimtelijke ordening, verzonden 1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3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3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3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27, 2022-08512, plaatsen van gevelreclame en realiseren interne verbouwing, activiteit bouwen, activiteit reclame, activiteit handelen in strijd met regels ruimtelijke ordening, verzonden 17 februari 2023</meta:user-defined>
    <meta:user-defined meta:name="DCTERMS.W3CDTF/DCTERMS.available">2023-02-23</meta:user-defined>
    <meta:user-defined meta:name="DCTERMS.W3CDTF/OVERHEIDop.jaargang">2023</meta:user-defined>
    <meta:user-defined meta:name="OVERHEIDop.publicationIssue">80730</meta:user-defined>
    <meta:user-defined meta:name="OVERHEIDop.GmbID/DC.identifier">gmb-2023-80730</meta:user-defined>
    <meta:user-defined meta:name="OVERHEIDop.versieInformatie"/>
  </office:meta>
</office:document-meta>
</file>