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18 zonnepanelen aan Balloo 11 te Bal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Balloo, Balloo 11, 9458 TA, plaatsen 18 zonnepanelen (ontvangen 14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072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72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18 zonnepanelen aan Balloo 11 te Balloo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729</meta:user-defined>
    <meta:user-defined meta:name="OVERHEIDop.GmbID/DC.identifier">gmb-2023-80729</meta:user-defined>
    <meta:user-defined meta:name="OVERHEIDop.versieInformatie"/>
  </office:meta>
</office:document-meta>
</file>