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Kampstraat 32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, Kampstraat 32, 9463 PV, verbouwen woning (ontvangen 13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072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2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2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Kampstraat 32 te Eex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24</meta:user-defined>
    <meta:user-defined meta:name="OVERHEIDop.GmbID/DC.identifier">gmb-2023-80724</meta:user-defined>
    <meta:user-defined meta:name="OVERHEIDop.versieInformatie"/>
  </office:meta>
</office:document-meta>
</file>