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OUDE RIJKSWEG 30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Oude Rijksweg 30 a Helvoirt, realiseren van een in-/uitrit tbv nieuwbouw woning Torenakker, Z23-260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7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OUDE RIJKSWEG 30 A HEL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723</meta:user-defined>
    <meta:user-defined meta:name="OVERHEIDop.GmbID/DC.identifier">gmb-2023-80723</meta:user-defined>
    <meta:user-defined meta:name="OVERHEIDop.versieInformatie"/>
  </office:meta>
</office:document-meta>
</file>