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richten van groot onderhoud aan 69 woningen, Fabritiuslaan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89</text:p>
            <text:p text:style-name="common-al">Omschrijving: verrichten van groot onderhoud aan 69 woningen</text:p>
            <text:p text:style-name="common-al">Adres: Fabritiuslaan e.o. Eindhoven</text:p>
            <text:p text:style-name="common-al">Datum ontvangst: 2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89</meta:user-defined>
    <meta:user-defined meta:name="DCTERMS.abstract">verrichten van groot onderhoud aan 6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groot onderhoud aan 69 woningen, Fabritiuslaan e.o. Eind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22</meta:user-defined>
    <meta:user-defined meta:name="OVERHEIDop.GmbID/DC.identifier">gmb-2023-80722</meta:user-defined>
    <meta:user-defined meta:name="OVERHEIDop.versieInformatie"/>
  </office:meta>
</office:document-meta>
</file>