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voor de ingediende aanvraag voor het plaatsen van carports met zonnepanelen gelegen aan de Engelenburgerlaan 31 in Brummen wordt nu een omgevingsvergunning met een uitgebreide procedure  </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 aanvraag</text:p>
            <text:p text:style-name="common-al">Datum ontvangst: 9 februari 2023</text:p>
            <text:p text:style-name="common-al">Locatie: Engelenburgerlaan 31 in Brummen</text:p>
            <text:p text:style-name="common-al">Voor: Voor het plaatsen van carports met zonnepanelen  </text:p>
            <text:p text:style-name="common-al">Activiteit(en): Bouwen van een bouwwerk (art. 2.1 lid 1 sub a Wabo) en het gebruiken van gronden of bouwwerken in strijd met een bestemmingsplan (art. 2.1 lid 1 sub c Wabo).</text:p>
            <text:p text:style-name="common-al">Registratienummer: 2023-1678</text:p>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februari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72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2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2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Rectificatie voor de ingediende aanvraag voor het plaatsen van carports met zonnepanelen gelegen aan de Engelenburgerlaan 31 in Brummen wordt nu een omgevingsvergunning met een uitgebreide procedure</meta:user-defined>
    <meta:user-defined meta:name="DCTERMS.W3CDTF/DCTERMS.available">2023-02-23</meta:user-defined>
    <meta:user-defined meta:name="DCTERMS.W3CDTF/OVERHEIDop.jaargang">2023</meta:user-defined>
    <meta:user-defined meta:name="OVERHEIDop.publicationIssue">80720</meta:user-defined>
    <meta:user-defined meta:name="OVERHEIDop.GmbID/DC.identifier">gmb-2023-80720</meta:user-defined>
    <meta:user-defined meta:name="OVERHEIDop.versieInformatie"/>
  </office:meta>
</office:document-meta>
</file>