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het pand naar een wooncomplex op de locatie Voorstraat 312 te Dordrecht zaaknummer Z-23-422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ransformeren van het pand naar een wooncomplex op de locatie 
Voorstraat 31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het pand naar een wooncomplex op de locatie Voorstraat 312 te Dordrecht zaaknummer Z-23-422265</meta:user-defined>
    <meta:user-defined meta:name="DCTERMS.W3CDTF/DCTERMS.available">2023-02-23</meta:user-defined>
    <meta:user-defined meta:name="DCTERMS.W3CDTF/OVERHEIDop.jaargang">2023</meta:user-defined>
    <meta:user-defined meta:name="OVERHEIDop.publicationIssue">80719</meta:user-defined>
    <meta:user-defined meta:name="OVERHEIDop.GmbID/DC.identifier">gmb-2023-80719</meta:user-defined>
    <meta:user-defined meta:name="OVERHEIDop.versieInformatie"/>
  </office:meta>
</office:document-meta>
</file>