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mmels, Walperterwei 41 H het creëren van 22 plekken voor buitenschoolse 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mmels, Walperterwei 41 H OV20221010 het creëren van 22 plekken voor buitenschoolse opvang (datum verzending brief / besluit: 15-02-2023)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71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1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1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Wommels, Walperterwei 41 H het creëren van 22 plekken voor buitenschoolse opvang</meta:user-defined>
    <meta:user-defined meta:name="DCTERMS.W3CDTF/DCTERMS.available">2023-02-23</meta:user-defined>
    <meta:user-defined meta:name="DCTERMS.W3CDTF/OVERHEIDop.jaargang">2023</meta:user-defined>
    <meta:user-defined meta:name="OVERHEIDop.publicationIssue">80716</meta:user-defined>
    <meta:user-defined meta:name="OVERHEIDop.GmbID/DC.identifier">gmb-2023-80716</meta:user-defined>
    <meta:user-defined meta:name="OVERHEIDop.versieInformatie"/>
  </office:meta>
</office:document-meta>
</file>