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Tubbergeresweg 1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Tubbergeresweg 1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21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071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31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Tubbergen, Tubbergeresweg 1: kap boo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711</meta:user-defined>
    <meta:user-defined meta:name="OVERHEIDop.GmbID/DC.identifier">gmb-2023-80711</meta:user-defined>
    <meta:user-defined meta:name="OVERHEIDop.versieInformatie"/>
  </office:meta>
</office:document-meta>
</file>