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 woonhuis t.b.v. fietsenberging met dakterrasuitbreiding , Luciferstraat 68 5611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93</text:p>
            <text:p text:style-name="common-al">Omschrijving: realiseren van een aanbouw woonhuis t.b.v. fietsenberging met dakterrasuitbreiding</text:p>
            <text:p text:style-name="common-al">Adres: Luciferstraat 68 5611KE Eindhoven</text:p>
            <text:p text:style-name="common-al">Datum ontvangst: 20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70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93</meta:user-defined>
    <meta:user-defined meta:name="DCTERMS.abstract">realiseren van een aanbouw woonhuis t.b.v. fietsenberging met dakterrasuitbreiding </meta:user-defined>
    <dc:language>nl</dc:language>
    <meta:user-defined meta:name="OVERHEIDop.locatietype/OVERHEIDop.gebiedsmarkering">Punt</meta:user-defined>
    <meta:user-defined meta:name="DC.title">Ingediende aanvraag omgevingsvergunning: realiseren van een aanbouw woonhuis t.b.v. fietsenberging met dakterrasuitbreiding , Luciferstraat 68 5611KE Eindhov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09</meta:user-defined>
    <meta:user-defined meta:name="OVERHEIDop.GmbID/DC.identifier">gmb-2023-80709</meta:user-defined>
    <meta:user-defined meta:name="OVERHEIDop.versieInformatie"/>
  </office:meta>
</office:document-meta>
</file>