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Burgwerd, Paaldijk 1 het vergroten van de bestaande aan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Burgwerd, Paaldijk 1 OV20230134 het vergroten van de bestaande aanbouw (datum verzending brief / besluit: 16-02-2023)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0699</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699</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699</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omgevingsvergunning, Burgwerd, Paaldijk 1 het vergroten van de bestaande aanbouw</meta:user-defined>
    <meta:user-defined meta:name="DCTERMS.W3CDTF/DCTERMS.available">2023-02-23</meta:user-defined>
    <meta:user-defined meta:name="DCTERMS.W3CDTF/OVERHEIDop.jaargang">2023</meta:user-defined>
    <meta:user-defined meta:name="OVERHEIDop.publicationIssue">80699</meta:user-defined>
    <meta:user-defined meta:name="OVERHEIDop.GmbID/DC.identifier">gmb-2023-80699</meta:user-defined>
    <meta:user-defined meta:name="OVERHEIDop.versieInformatie"/>
  </office:meta>
</office:document-meta>
</file>