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landweg 6 Siddeburen, Verleende omgevingsvergunning (reguliere procedure) Z2022-011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eerlandweg 6, 9628 TJ Siddeburen, voor het bouwen van een schuur, 20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69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rlandweg 6 Siddeburen, Verleende omgevingsvergunning (reguliere procedure) Z2022-011791</meta:user-defined>
    <meta:user-defined meta:name="DCTERMS.W3CDTF/DCTERMS.available">2023-02-23</meta:user-defined>
    <meta:user-defined meta:name="DCTERMS.W3CDTF/OVERHEIDop.jaargang">2023</meta:user-defined>
    <meta:user-defined meta:name="OVERHEIDop.publicationIssue">80695</meta:user-defined>
    <meta:user-defined meta:name="OVERHEIDop.GmbID/DC.identifier">gmb-2023-80695</meta:user-defined>
    <meta:user-defined meta:name="OVERHEIDop.versieInformatie"/>
  </office:meta>
</office:document-meta>
</file>