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3 januari 2023</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https://drechterland.notubiz.nl/dashboard</text:a></text:p>
            <text:p text:style-name="al">
            <text:span text:style-name="nadrukvet"> 1. Vaststellen bestemmingsplan Achter Kadijk 1 te Venhuizen (2023-08)</text:span>
          </text:p>
            <text:p text:style-name="al">Er volgt een discussie over de participatie. Naar aanleiding van vragen uit de raad zegt de wethouder toe de regie te zullen voeren op het vervolgproces. Ook komt er een communicatieplan waarmee het participatieproces verder wordt uitgewerkt. De raad besluit na enige discussie conform het voorstel van het college van b. en w. met 12 stemmen voor en 4 tegen. De heer Wagenaar (PDL) en de heer Brouwer (SPD) geven in een stemverklaring aan tegen te zullen stemmen omdat hun fracties er ondanks de inspanningsverplichting van de wethouder de voorkeur aangeven het besluit uit te stellen om druk op het proces te houden.</text:p>
            <text:p text:style-name="al">
            <text:span text:style-name="nadrukvet">2. Beschikbaar stellen krediet ten behoeve van voorbereiding verduurzaming Streekbad (2023-10)</text:span>
          </text:p>
            <text:p text:style-name="al">De heer Klein Swormink geeft aan trots te zijn op de innovatieve stappen op het gebied van duurzaamheid van én met de verenigingen. Hij vindt het jammer dat de uitwerking van het voorstel door het College karig is geweest. Er zijn nog wat vragen over het aanbestedingsproces. De heer Oud vraagt hoe het College omgaat met andere verenigingen als ze met soortgelijke voorstellen komen. De heer Visser vraagt naar de Co2 reductie, zou dit niet ook moeten worden meegenomen in de duurzaamheidsvoorstellen? Er is een vraag van mevrouw Tros over het meenemen van biogas en de samenwerking met andere gemeenten. De portefeuillehouder zegt toe open te staan voor andere voorstellen en geeft aan Co2 reductie voortaan me te zullen nemen in voorstellen over duurzaamheid. Op het gebied van duurzaamheid wordt veel samengewerkt met andere gemeenten. De raad besluit unaniem conform het voorstel van het college van b. en w. De heer Rood dient een motie in namens CDA, GBD, en SPD om ook het Hemmerven mee te nemen in het onderzoek naar verduurzaming. De wethouder zegt toe de ervaringen uit dit onderzoek mee te nemen naar een onderzoek voor verduurzaming van het Hemmerven echter er moet wel een apart onderzoek komen en daar is geld voor nodig, dat zal het College dan meenemen in de begroting. Er volgt een discussie in de raad gevolgd door een schorsing. De motie wordt met een gewijzigd dictum aangenomen door de raad met 12 stemmen voor en 4 stemmen (ABD, VVD) tegen.</text:p>
            <text:p text:style-name="al">
            <text:span text:style-name="nadrukvet"> 3. Ontwerpverklaring van geen bedenkingen Koggeweg 33/35 te Venhuizen (2023-02)</text:span>
          </text:p>
            <text:p text:style-name="al">De raad besluit unaniem conform het voorstel van het college van b. en w.</text:p>
            <text:p text:style-name="al">
            <text:span text:style-name="nadrukvet">4. Vaststellen bestemmingsplan Buurt 116 te Venhuizen (2023-04)</text:span>
          </text:p>
            <text:p text:style-name="al">De raad besluit unaniem conform het voorstel van het college van b. en w.</text:p>
            <text:p text:style-name="al">
            <text:span text:style-name="nadrukvet">5. Aanschaf robotmaaiers voetbalvelden Drechterland (2023-01)</text:span>
          </text:p>
            <text:p text:style-name="al">De raad besluit unaniem conform het voorstel van het college van b. en w.</text:p>
            <text:p text:style-name="al">
            <text:span text:style-name="nadrukvet">6. Vaststelling Verordening Beschermd Wonen, Maatschappelijke Opvang en Beschermd Thuis (2023-09)</text:span>
          </text:p>
            <text:p text:style-name="al">De raad besluit unaniem conform het voorstel van het college van b. en w.</text:p>
            <text:p text:style-name="al">
            <text:span text:style-name="nadrukvet">7. Vaststellen Programma Stedelijk Water en Riolering (2023-06)</text:span>
          </text:p>
            <text:p text:style-name="al">De raad besluit unaniem conform het voorstel van het college van b. en w.</text:p>
            <text:p text:style-name="al">
            <text:span text:style-name="nadrukvet">8. Vaststellen Voorbereidingskrediet flexwoningen (2023-05)</text:span>
          </text:p>
            <text:p text:style-name="al">De raad besluit unaniem conform het voorstel van het college van b. en w.</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6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3 januari 2023</meta:user-defined>
    <meta:user-defined meta:name="DCTERMS.W3CDTF/DCTERMS.available">2023-02-24</meta:user-defined>
    <meta:user-defined meta:name="DCTERMS.W3CDTF/OVERHEIDop.jaargang">2023</meta:user-defined>
    <meta:user-defined meta:name="OVERHEIDop.publicationIssue">80689</meta:user-defined>
    <meta:user-defined meta:name="OVERHEIDop.GmbID/DC.identifier">gmb-2023-80689</meta:user-defined>
    <meta:user-defined meta:name="OVERHEIDop.versieInformatie"/>
  </office:meta>
</office:document-meta>
</file>