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Lytshuzen nabij 12 (Heeg, H, 290) het tijdelijk plaatsen van een aantal tenten om te kamp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Lytshuzen nabij 12 (Heeg, H, 290) OV20220923 het tijdelijk plaatsen van een aantal tenten om te kamperen (datum verzending brief / besluit: 10-02-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Heeg, Lytshuzen nabij 12 (Heeg, H, 290) het tijdelijk plaatsen van een aantal tenten om te kamperen</meta:user-defined>
    <meta:user-defined meta:name="DCTERMS.W3CDTF/DCTERMS.available">2023-02-23</meta:user-defined>
    <meta:user-defined meta:name="DCTERMS.W3CDTF/OVERHEIDop.jaargang">2023</meta:user-defined>
    <meta:user-defined meta:name="OVERHEIDop.publicationIssue">80686</meta:user-defined>
    <meta:user-defined meta:name="OVERHEIDop.GmbID/DC.identifier">gmb-2023-80686</meta:user-defined>
    <meta:user-defined meta:name="OVERHEIDop.versieInformatie"/>
  </office:meta>
</office:document-meta>
</file>