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Wite Muonts 3 het verlengen van de kap van de garage inclusief doorgang van hoofdkap naar zij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Wite Muonts 3 OV20230103 het verlengen van de kap van de garage inclusief doorgang van hoofdkap naar zijkap (datum verzending brief / besluit: 15-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Wite Muonts 3 het verlengen van de kap van de garage inclusief doorgang van hoofdkap naar zijkap</meta:user-defined>
    <meta:user-defined meta:name="DCTERMS.W3CDTF/DCTERMS.available">2023-02-23</meta:user-defined>
    <meta:user-defined meta:name="DCTERMS.W3CDTF/OVERHEIDop.jaargang">2023</meta:user-defined>
    <meta:user-defined meta:name="OVERHEIDop.publicationIssue">80676</meta:user-defined>
    <meta:user-defined meta:name="OVERHEIDop.GmbID/DC.identifier">gmb-2023-80676</meta:user-defined>
    <meta:user-defined meta:name="OVERHEIDop.versieInformatie"/>
  </office:meta>
</office:document-meta>
</file>