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Syl 12 het verlengen tijdelijk plaatsen van terrasschermen binnen het Rijks beschermd stadsgezicht (1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Syl 12 OV20230094 het verlengen tijdelijk plaatsen van terrasschermen binnen het Rijks beschermd stadsgezicht (1 jaar) (datum verzending brief / besluit: 19-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66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6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6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De Syl 12 het verlengen tijdelijk plaatsen van terrasschermen binnen het Rijks beschermd stadsgezicht (1 jaar)</meta:user-defined>
    <meta:user-defined meta:name="DCTERMS.W3CDTF/DCTERMS.available">2023-02-23</meta:user-defined>
    <meta:user-defined meta:name="DCTERMS.W3CDTF/OVERHEIDop.jaargang">2023</meta:user-defined>
    <meta:user-defined meta:name="OVERHEIDop.publicationIssue">80665</meta:user-defined>
    <meta:user-defined meta:name="OVERHEIDop.GmbID/DC.identifier">gmb-2023-80665</meta:user-defined>
    <meta:user-defined meta:name="OVERHEIDop.versieInformatie"/>
  </office:meta>
</office:document-meta>
</file>