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1-4-1-1">
      <style:table-column-properties/>
    </style:style>
    <style:style style:family="table-column" style:parent-style-name="colspec" style:name="id1-3-2-3-5-1-4-1-2">
      <style:table-column-properties/>
    </style:style>
    <style:style style:family="table-column" style:parent-style-name="colspec" style:name="id1-3-2-3-5-1-4-1-3">
      <style:table-column-properties/>
    </style:style>
    <text:list-style style:name="id1-3-2-3-5-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5-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5-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5-1-5-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3-5-1-5-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Kunst &amp; Cultuur 2023</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de gemeente </text:span>
            <text:span text:style-name="nadrukvet">Vijfheerenlanden</text:span>
            <text:span text:style-name="nadrukvet"> in de vergadering van 13 december 2022,</text:span>
          </text:p>
            <text:p text:style-name="al"/>
            <text:p text:style-name="al">Op grond van de Algemene Subsidie Verordening gemeente Vijfheerenlanden 2020 stelt het college de volgende nadere regels vast, </text:p>
            <text:p text:style-name="al"/>
            <text:p text:style-name="al">Nadere regels Budgetsubsidies Kunst &amp; Cultuu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op het gebied van Kunst &amp; Cultuur die een of meerdere beroepskrachten in dienst heeft: </text:p>
                <text:list text:style-name="id1-3-2-2-1-2-3">
                  <text:list-item text:style-override="id1-3-2-2-1-2-3-1">
                    <text:number>a.</text:number>
                    <text:p text:style-name="al">ter uitvoering van activiteiten gericht op het realiseren van vooraf bepaalde resultaten, die zodanig van belang worden geacht dat die activiteiten naar aard en omvang kunnen worden beïnvloed, waarbij een ‘prestatieovereenkomst’ met de instelling kan worden afgesloten en;</text:p>
                  </text:list-item>
                  <text:list-item text:style-override="id1-3-2-2-1-2-3-2">
                    <text:number>b.</text:number>
                    <text:p text:style-name="al">structureel zijn en elk kalenderjaar aan een subsidieontvanger verstrekt worden voor reguliere bezigheden, op basis van een aanvraag. </text:p>
                  </text:list-item>
                </text:list>
              </text:list-item>
              <text:list-item text:style-override="id1-3-2-2-1-3">
                <text:number>2.</text:number>
                <text:p text:style-name="al">Resultaat: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samenleving in Vijfheerenlanden in zijn geheel (collectief). </text:p>
              </text:list-item>
              <text:list-item text:style-override="id1-3-2-2-1-4">
                <text:number>3.</text:number>
                <text:p text:style-name="al">Kunst &amp; Cultuur: inspanningen die worden verricht rond het in stand houden en voor publiek ontsluiten van het Cultureel Erfgoed Glas in Leerdam (door Nationaal Glasmuseum Leerdam), het mede in stand houden en voor publiek ontsluiten van het Cultureel Erfgoed dat nauw verbonden is aan de rijke geschiedenis van de stad Vianen (door Stedelijk Museum Vianen) en inspanningen die worden verricht op het gebied van Cultuureducatie op basisscholen en waar mogelijk naschoolse opvang en voortgezet onderwijs (door stichting Samen Doen).</text:p>
              </text:list-item>
              <text:list-item text:style-override="id1-3-2-2-1-5">
                <text:number>4.</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culturele klimaat en in het bijzonder op het erfgoed in Vijfheerenlanden en de in artikel 3 genoemde activiteiten. </text:p>
              </text:list-item>
            </text:list>
          </text:section>
          <text:section text:name="artikel_id1-3-2-2-3" text:style-name="artikel">
            <text:p text:style-name="artikel_kop_titel"><text:span text:style-name="artikel_kop_label">ARTIKEL</text:span> <text:span text:style-name="artikel_kop_nr">3</text:span> AANVRAAG VAN EEN BUDGETSUBSIDIE</text:p>
            <text:list text:style-name="id1-3-2-2-3-2">
              <text:list-item text:style-override="id1-3-2-2-3-2">
                <text:number>1.</text:number>
                <text:p text:style-name="al">Voordat de aanvraag wordt ingediend, vindt overleg plaats over het ‘Resultaatgericht Afspraken Kader (RAK)’. In dit RAK staat een beschrijving van de activiteiten met bijbehorende te verwachten prestaties.</text:p>
              </text:list-item>
              <text:list-item text:style-override="id1-3-2-2-3-3">
                <text:number>2.</text:number>
                <text:p text:style-name="al">In afwijking van artikel 10 lid 1 sub b kunnen de subsidieaanvragen voor een kalenderjaar tot 31 december, voorafgaand aan het kalenderjaar waarop de aanvraag betrekking heeft, ingediend.</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in aanmerking komen voor subsidie behoren tot de volgende werksoorten van Kunst &amp; Cultuur:</text:p>
                <text:list text:style-name="id1-3-2-2-4-2-3">
                  <text:list-item text:style-override="id1-3-2-2-4-2-3-1">
                    <text:number>a.</text:number>
                    <text:p text:style-name="al">Het bewaren en behouden van het culturele erfgoed Glas door:</text:p>
                    <text:list text:style-name="id1-3-2-2-4-2-3-1-3">
                      <text:list-item text:style-override="id1-3-2-2-4-2-3-1-3-1">
                        <text:number>i.</text:number>
                        <text:p text:style-name="al">Het in stand houden en voor publiek ontsluiten van de museumcollectie (kunstwerken en voorwerpen van glas; vanuit de glasindustrie, glascollecties, heden en verleden);</text:p>
                      </text:list-item>
                      <text:list-item text:style-override="id1-3-2-2-4-2-3-1-3-2">
                        <text:number>ii.</text:number>
                        <text:p text:style-name="al">Het voor het publiek toegankelijk maken van het ambachtelijke glasblazen en het kunstenaarschap in de Glasblazerij;</text:p>
                      </text:list-item>
                      <text:list-item text:style-override="id1-3-2-2-4-2-3-1-3-3">
                        <text:number>iii.</text:number>
                        <text:p text:style-name="al">Het samen met de gemeente en betrokken partners ontwikkelen van Leerdam tot een centrum tot bevordering van behoud en belangstelling voor het ambachtelijk glasblazen alsmede het bevorderen van de belangstelling voor glas in de breedste zin van het woord.</text:p>
                      </text:list-item>
                    </text:list>
                  </text:list-item>
                  <text:list-item text:style-override="id1-3-2-2-4-2-3-2">
                    <text:number>b.</text:number>
                    <text:p text:style-name="al">Het bewaren en behouden van het cultureel Erfgoed van historisch Vianen door:</text:p>
                    <text:list text:style-name="id1-3-2-2-4-2-3-2-3">
                      <text:list-item text:style-override="id1-3-2-2-4-2-3-2-3-1">
                        <text:number>i.</text:number>
                        <text:p text:style-name="al">Het in stand houden en voor publiek ontsluiten van de collectie van het Stedelijk Museum Vianen;</text:p>
                      </text:list-item>
                      <text:list-item text:style-override="id1-3-2-2-4-2-3-2-3-2">
                        <text:number>ii.</text:number>
                        <text:p text:style-name="al">Het organiseren van originele en relevante tentoonstellingen met een hoge belevingswaard; </text:p>
                      </text:list-item>
                      <text:list-item text:style-override="id1-3-2-2-4-2-3-2-3-3">
                        <text:number>iii.</text:number>
                        <text:p text:style-name="al">Het fungeren als culturele ontmoetingsplaats door bezoekers op levendige wijze in contact te brengen met hedendaagse kunstenaars, musici, historici, en hun werk. </text:p>
                      </text:list-item>
                    </text:list>
                  </text:list-item>
                  <text:list-item text:style-override="id1-3-2-2-4-2-3-3">
                    <text:number>c.</text:number>
                    <text:p text:style-name="al">Het onderwijzen van onze jeugd door middel van cultuureducatie gericht op het erfgoed Glas en het historische erfgoed van Vianen en Vijfheerenlanden, in samenwerking met de Cultuurcoaches van stichting Samen Doen.</text:p>
                  </text:list-item>
                  <text:list-item text:style-override="id1-3-2-2-4-2-3-4">
                    <text:number>d.</text:number>
                    <text:p text:style-name="al">Het onderwijzen van onze jeugd door middel van cultuureducatie gericht op alle sectoren van Kunst &amp; Cultuur, waarbij de Cultuurcoaches van stichting Samen Doen alle basisscholen in Vijfheerenlanden ondersteunen bij het thema Cultuureducatie. </text:p>
                  </text:list-item>
                </text:list>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waarvoor subsidie wordt aangevraagd komt in aanmerking voor verlening als deze</text:p>
                <text:list text:style-name="id1-3-2-2-5-2-3">
                  <text:list-item text:style-override="id1-3-2-2-5-2-3-1">
                    <text:number>a.</text:number>
                    <text:p text:style-name="al">waar mogelijk evidenced based is of gebaseerd op goede voorbeelden uit het land en;</text:p>
                  </text:list-item>
                  <text:list-item text:style-override="id1-3-2-2-5-2-3-2">
                    <text:number>b.</text:number>
                    <text:p text:style-name="al">aantoonbaar bijdraagt aan de realisatie van één of meer van de volgende maatschappelijke opgaven: </text:p>
                    <text:list text:style-name="id1-3-2-2-5-2-3-2-3">
                      <text:list-item text:style-override="id1-3-2-2-5-2-3-2-3-1">
                        <text:number>■</text:number>
                        <text:p text:style-name="al">Behoud Erfgoed.</text:p>
                      </text:list-item>
                      <text:list-item text:style-override="id1-3-2-2-5-2-3-2-3-2">
                        <text:number>■</text:number>
                        <text:p text:style-name="al">Cultuureducatie.</text:p>
                      </text:list-item>
                      <text:list-item text:style-override="id1-3-2-2-5-2-3-2-3-3">
                        <text:number>■</text:number>
                        <text:p text:style-name="al">Behoud ambacht glasblazen en kunstenaarschap.</text:p>
                      </text:list-item>
                      <text:list-item text:style-override="id1-3-2-2-5-2-3-2-3-4">
                        <text:number>■</text:number>
                        <text:p text:style-name="al">Fungeren als culturele ontmoetingsplaats.</text:p>
                      </text:list-item>
                      <text:list-item text:style-override="id1-3-2-2-5-2-3-2-3-5">
                        <text:number>■</text:number>
                        <text:p text:style-name="al">Vernieuwende en/of relevante tentoonstell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VULLENDE SUBSIDIECRITERIA</text:p>
            <text:list text:style-name="id1-3-2-2-6-2">
              <text:list-item text:style-override="id1-3-2-2-6-2">
                <text:number>1.</text:number>
                <text:p text:style-name="al">In samenspraak tussen gemeente en musea en cultuurcoaches wordt bepaald welke meetlat (indicator) ingezet wordt om resultaten zichtbaar te maken. Waar mogelijk worden indicatoren, zoals bezoekersaantallen, opgenomen in het ‘RAK’. </text:p>
              </text:list-item>
            </text:list>
          </text:section>
          <text:section text:name="artikel_id1-3-2-2-7" text:style-name="artikel">
            <text:p text:style-name="artikel_kop_titel"><text:span text:style-name="artikel_kop_label">ARTIKEL</text:span> <text:span text:style-name="artikel_kop_nr">7</text:span> SUBSIDIEPLAFOND EN VERDEELREGELS </text:p>
            <text:list text:style-name="id1-3-2-2-7-2">
              <text:list-item text:style-override="id1-3-2-2-7-2">
                <text:number>1.</text:number>
                <text:p text:style-name="al">Het subsidieplafond voor de drie organisaties bedraagt € 333.000 in 2022 en € 538.000 in 2023. Bij het verdelen van subsidies wordt per instelling een plafond vastgesteld. De instellingen en bijbehorende plafonds staan in bijlage 1. </text:p>
              </text:list-item>
              <text:list-item text:style-override="id1-3-2-2-7-3">
                <text:number>2.</text:number>
                <text:p text:style-name="al">Alle subsidieaanvragen worden door de gemeente getoetst aan criteria uit artikel 4 en 5; </text:p>
              </text:list-item>
              <text:list-item text:style-override="id1-3-2-2-7-4">
                <text:number/>
                <text:p text:style-name="al">waarbij het beschikbare budget per instelling leidend is.</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Bevoorschotting vindt plaats conform onderstaande verdeling: </text:p>
                <text:list text:style-name="id1-3-2-2-8-2-3">
                  <text:list-item text:style-override="id1-3-2-2-8-2-3-1">
                    <text:number>a.</text:number>
                    <text:p text:style-name="al">bedragen tot € 100.000 in 1 termijn.</text:p>
                  </text:list-item>
                  <text:list-item text:style-override="id1-3-2-2-8-2-3-2">
                    <text:number>b.</text:number>
                    <text:p text:style-name="al">bedragen boven de € 100.000 in 2 termijnen.</text:p>
                  </text:list-item>
                </text:list>
              </text:list-item>
            </text:list>
          </text:section>
          <text:section text:name="artikel_id1-3-2-2-9" text:style-name="artikel">
            <text:p text:style-name="artikel_kop_titel"><text:span text:style-name="artikel_kop_label">ARTIKEL</text:span> <text:span text:style-name="artikel_kop_nr">9</text:span> VOORTGANG EN VERANTWOORDING</text:p>
            <text:list text:style-name="id1-3-2-2-9-2">
              <text:list-item text:style-override="id1-3-2-2-9-2">
                <text:number>1.</text:number>
                <text:p text:style-name="al">De voortgang en evaluatie vindt plaats aan de hand van het ‘RAK’. </text:p>
              </text:list-item>
              <text:list-item text:style-override="id1-3-2-2-9-3">
                <text:number>2.</text:number>
                <text:p text:style-name="al">De voortgang wordt ambtelijk minimaal 6 x per kalenderjaar besproken.</text:p>
              </text:list-item>
              <text:list-item text:style-override="id1-3-2-2-9-4">
                <text:number>3.</text:number>
                <text:p text:style-name="al">De voortgang wordt bestuurlijk minimaal 3 x per kalenderjaar besproken. Van de bestuurlijke overleggen worden door het beleidsteam Kunst &amp; Cultuur korte verslagen gemaakt die worden gedeeld met de verantwoordelijk bestuurder van de gemeente Vijfheerenlanden en met de bestuurders van de betrokken organisaties.</text:p>
              </text:list-item>
              <text:list-item text:style-override="id1-3-2-2-9-5">
                <text:number>4.</text:number>
                <text:p text:style-name="al">In de verantwoording wordt concreet ingegaan op de in artikel 4 genoemde activiteiten en criteria (vergelijking aanvraag en bijdrage aan resultaat) waarbij de prestatieovereenkomst de leidraad vormt voor bewaking en evaluati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één dag na de bekendmaking en hebben terugwerkende kracht tot 1 september 2022.</text:p>
              </text:list-item>
              <text:list-item text:style-override="id1-3-2-2-10-3">
                <text:number>2.</text:number>
                <text:p text:style-name="al">Deze nadere regels worden aangehaald als: Nadere regels budgetsubsidies Kunst &amp; Cultuur Vijfheerenlanden 2023.</text:p>
              </text:list-item>
              <text:list-item text:style-override="id1-3-2-2-10-4">
                <text:number>3.</text:number>
                <text:p text:style-name="al">De Nadere regels Budgetsubsidies Kunst &amp; Cultuur 2020 worden ingetrokken.</text:p>
              </text:list-item>
            </text:list>
          </text:section>
        </text:section>
        <text:section text:name="bijlage_id1-3-2-3" text:style-name="bijlage">
          <text:p text:style-name="bijlage_top"/>
          <text:p text:style-name="hoofdstuk_kop"><text:span text:style-name="label">Bijlage</text:span> <text:span text:style-name="nr">1</text:span> bij Nadere regels budgetsubsidies Kunst en Cultuur 2022 en 2023 </text:p>
          <text:p text:style-name="al"/>
          <text:p text:style-name="al">
          <text:span text:style-name="nadrukvet">Artikel 6 Verdeling subsidieplafonds 2022 en 2023 over instellingen </text:span>
        </text:p>
          <text:p text:style-name="al"/>
          <text:list text:style-name="id1-3-2-3-5">
            <text:list-item text:style-override="id1-3-2-3-5-1">
              <text:number>1.</text:number>
              <text:p text:style-name="al">De verdeling van de subsidieplafonds 2022 en 2023 over de drie instellingen staat beschreven in onderstaande tabel.</text:p>
              <text:p text:style-name="al"/>
              <text:p><draw:frame draw:style-name="lidiv"><draw:text-box ofo:max-width="15.3cm" ofo:min-height="1cm" ofo:min-width="5cm"><text:section text:name="table_id1-3-2-3-5-1-4" text:style-name="table"><text:p text:style-name="table_top"/>
              <table:table table:style-name="tgroup">
                <table:table-column table:style-name="id1-3-2-3-5-1-4-1-1"/>
                <table:table-column table:style-name="id1-3-2-3-5-1-4-1-2"/>
                <table:table-column table:style-name="id1-3-2-3-5-1-4-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Subsidieplafond 2022</text:span>
                      </text:p>
                    </table:table-cell>
                    <table:table-cell table:style-name="cell_frame_all" table:number-rows-spanned="1" table:number-columns-spanned="1">
                      <text:p text:style-name="table_al">
                        <text:span text:style-name="nadrukvet">Subsidieplafond 2023</text:span>
                      </text:p>
                    </table:table-cell>
                  </table:table-row>
                  <table:table-row table:style-name="row">
                    <table:table-cell table:style-name="cell_frame_all" table:number-rows-spanned="1" table:number-columns-spanned="1">
                      <text:p text:style-name="table_al">Stichting Nationaal Glasmuseum</text:p>
                    </table:table-cell>
                    <table:table-cell table:style-name="cell_frame_all" table:number-rows-spanned="1" table:number-columns-spanned="1">
                      <text:p text:style-name="table_al">€ 205.000 in 2022 (1.a.)</text:p>
                    </table:table-cell>
                    <table:table-cell table:style-name="cell_frame_all" table:number-rows-spanned="1" table:number-columns-spanned="1">
                      <text:p text:style-name="table_al">€ 305.000 in 2023 (1.b.)</text:p>
                    </table:table-cell>
                  </table:table-row>
                  <table:table-row table:style-name="row">
                    <table:table-cell table:style-name="cell_frame_all" table:number-rows-spanned="1" table:number-columns-spanned="1">
                      <text:p text:style-name="table_al">Stichting Stedelijk Museum Vianen</text:p>
                    </table:table-cell>
                    <table:table-cell table:style-name="cell_frame_all" table:number-rows-spanned="1" table:number-columns-spanned="1">
                      <text:p text:style-name="table_al">€ 53.000 in 2022</text:p>
                    </table:table-cell>
                    <table:table-cell table:style-name="cell_frame_all" table:number-rows-spanned="1" table:number-columns-spanned="1">
                      <text:p text:style-name="table_al">€ 78.000 in 2023 (1.c.)</text:p>
                    </table:table-cell>
                  </table:table-row>
                  <table:table-row table:style-name="row">
                    <table:table-cell table:style-name="cell_frame_all" table:number-rows-spanned="1" table:number-columns-spanned="1">
                      <text:p text:style-name="table_al">Stichting Samen Doen</text:p>
                    </table:table-cell>
                    <table:table-cell table:style-name="cell_frame_all" table:number-rows-spanned="1" table:number-columns-spanned="1">
                      <text:p text:style-name="table_al">€ 75.000 in 2022</text:p>
                    </table:table-cell>
                    <table:table-cell table:style-name="cell_frame_all" table:number-rows-spanned="1" table:number-columns-spanned="1">
                      <text:p text:style-name="table_al">€ 155.000 in 2023 (1.d.)</text:p>
                    </table:table-cell>
                  </table:table-row>
                
              </table:table>
            <text:p text:style-name="table_bottom"/></text:section></draw:text-box></draw:frame></text:p>
              <text:list text:style-name="id1-3-2-3-5-1-5">
                <text:list-item text:style-override="id1-3-2-3-5-1-5-1">
                  <text:number>1.a.</text:number>
                  <text:p text:style-name="al">Het budget voor Nationaal Glasmuseum is in 2022 verhoogd omdat met ingang van het jaar 2022 voor het eerst huur wordt betaald voor de gemeentelijke gebouwen Glasblazerij en ABN AMRO. De huurverhogingen worden gecompenseerd door verhoging van de subsidie, conform de besluiten van de raad op basis van de eerste Bestuursrapportage 2022.</text:p>
                </text:list-item>
                <text:list-item text:style-override="id1-3-2-3-5-1-5-2">
                  <text:number>1.b.</text:number>
                  <text:p text:style-name="al">Conform de begroting 2023 (in navolging van het coalitieakkoord ‘Samen zijn wij Vijfheerenlanden’) is de subsidie aan Nationaal Glasmuseum vanaf 2023 verhoogd met € 100.000.</text:p>
                </text:list-item>
                <text:list-item text:style-override="id1-3-2-3-5-1-5-3">
                  <text:number>1.c.</text:number>
                  <text:p text:style-name="al">Conform de begroting 2023 (in navolging van het coalitieakkoord ‘Samen zijn wij Vijfheerenlanden’) is de subsidie aan Stedelijk Museum Vianen vanaf 2023 verhoogd met € 25.000.</text:p>
                </text:list-item>
                <text:list-item text:style-override="id1-3-2-3-5-1-5-4">
                  <text:number>1.d.</text:number>
                  <text:p text:style-name="al">Conform de begroting 2023 (in navolging van het coalitieakkoord ‘Samen zijn wij Vijfheerenlanden’) is de subsidie aan Stichting Samen Doen, ten behoeve van Cultuureducatie, vanaf 2023 verhoogd met € 80.000.</text:p>
                </text:list-item>
              </text:list>
            </text:list-item>
            <text:list-item text:style-override="id1-3-2-3-5-2">
              <text:number>2.</text:number>
              <text:p text:style-name="al">De subsidieplafonds hebben alleen betrekking op de hoogte van de budgetsubsidies aan deze instellingen. De instellingen kunnen daarnaast, net als alle andere culturele organisaties, een beroep doen op incidentele subsidies en/of subsidies vanuit het Kunst &amp; Cultuurfonds Vijfheerenla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Nadere regels budgetsubsidies Kunst &amp; Cultuur Vijfheerenlanden 2023</meta:user-defined>
    <dc:language>nl</dc:language>
    <meta:user-defined meta:name="OVERHEIDop.locatietype/OVERHEIDop.gebiedsmarkering">Gemeente</meta:user-defined>
    <meta:user-defined meta:name="DC.title">Nadere regels Budgetsubsidies Kunst &amp; Cultuur 2023</meta:user-defined>
    <meta:user-defined meta:name="DCTERMS.W3CDTF/DCTERMS.available">2023-01-11</meta:user-defined>
    <meta:user-defined meta:name="DCTERMS.W3CDTF/OVERHEIDop.jaargang">2023</meta:user-defined>
    <meta:user-defined meta:name="OVERHEIDop.publicationIssue">8066</meta:user-defined>
    <meta:user-defined meta:name="OVERHEIDop.betreftRegeling">CVDR690789_1</meta:user-defined>
    <meta:user-defined meta:name="xs:date/OVERHEIDop.startdatum">2023-01-12</meta:user-defined>
    <meta:user-defined meta:name="OVERHEIDop.GmbID/DC.identifier">gmb-2023-8066</meta:user-defined>
    <meta:user-defined meta:name="OVERHEIDop.versieInformatie"/>
  </office:meta>
</office:document-meta>
</file>