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Elst 42, Rosmalen, Omgevingsvergunning, het plaatsen van 3 laaddocks en 1 overhaeddeur aan de voorgevel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3 laaddocks en 1 overhaeddeur aan de voorgevel van bedrijfspand</text:p>
            <text:p text:style-name="common-al"/>
            <text:p text:style-name="common-al">
            <text:span text:style-name="nadrukvet">Adres of locatie</text:span>: De Grote Elst 42, 5246 JR Rosmalen</text:p>
            <text:p text:style-name="common-al">
            <text:span text:style-name="nadrukvet">Omschrijving</text:span>: het plaatsen van 3 laaddocks en 1 overhaeddeur aan de voorgevel van bedrijfspand</text:p>
            <text:p text:style-name="common-al">
            <text:span text:style-name="nadrukvet">Kenmerknummer</text:span>: 0796147588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5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8813</meta:user-defined>
    <dc:language>nl</dc:language>
    <meta:user-defined meta:name="OVERHEIDop.locatietype/OVERHEIDop.gebiedsmarkering">Punt</meta:user-defined>
    <meta:user-defined meta:name="DC.title">De grote Elst 42, Rosmalen, Omgevingsvergunning, het plaatsen van 3 laaddocks en 1 overhaeddeur aan de voorgevel van bedrijfspa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658</meta:user-defined>
    <meta:user-defined meta:name="OVERHEIDop.GmbID/DC.identifier">gmb-2023-80658</meta:user-defined>
    <meta:user-defined meta:name="OVERHEIDop.versieInformatie"/>
  </office:meta>
</office:document-meta>
</file>