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februari 2023 aanvraag omgevingsvergunning, Holwierderweg 6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februari 2023 voor het realiseren van tijdelijke huisvesting aan de Holwierderweg 6 in Kre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065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5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5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februari 2023 voor het realiseren van tijdelijke huisvestiing aan de Holwierderweg 6 in Krewerd.</meta:user-defined>
    <dc:language>nl</dc:language>
    <meta:user-defined meta:name="OVERHEIDop.locatietype/OVERHEIDop.gebiedsmarkering">Punt</meta:user-defined>
    <meta:user-defined meta:name="DC.title">20 februari 2023 aanvraag omgevingsvergunning, Holwierderweg 6 in Krewer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653</meta:user-defined>
    <meta:user-defined meta:name="OVERHEIDop.GmbID/DC.identifier">gmb-2023-80653</meta:user-defined>
    <meta:user-defined meta:name="OVERHEIDop.versieInformatie"/>
  </office:meta>
</office:document-meta>
</file>