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GROENEWOUDDREEF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roenewouddreef 2 Vught, realiseren aanbouw aan de achterzijde van de woning, Z23-2599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6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GROENEWOUDDREEF 2 VUG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642</meta:user-defined>
    <meta:user-defined meta:name="OVERHEIDop.GmbID/DC.identifier">gmb-2023-80642</meta:user-defined>
    <meta:user-defined meta:name="OVERHEIDop.versieInformatie"/>
  </office:meta>
</office:document-meta>
</file>