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straat ongenummerd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melding ontvangen waarvoor geen vergunningsplicht geldt voor de locatie Bergstraat ongenummerd te Vaals. De melding is geregistreerd onder zaaknummer 2023-014729. De melding betreft:</text:p>
            <text:list text:style-name="id1-3-2-1-1-2">
              <text:list-item text:style-override="id1-3-2-1-1-2-1">
                <text:number>•</text:number>
                <text:p text:style-name="al">Bodemlocatie</text:p>
              </text:list-item>
              <text:list-item text:style-override="id1-3-2-1-1-2-2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63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rgstraat ongenummerd te Vaals</meta:user-defined>
    <dc:language>nl</dc:language>
    <meta:user-defined meta:name="OVERHEIDop.locatietype/OVERHEIDop.gebiedsmarkering">Vlak</meta:user-defined>
    <meta:user-defined meta:name="DC.title">Kennisgeving ontvangst melding, Bergstraat ongenummerd te Vaal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34</meta:user-defined>
    <meta:user-defined meta:name="OVERHEIDop.GmbID/DC.identifier">gmb-2023-80634</meta:user-defined>
    <meta:user-defined meta:name="OVERHEIDop.versieInformatie"/>
  </office:meta>
</office:document-meta>
</file>