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6 te Wilhelminadorp - Aanvraag omgevingsvergunning voor het aanpass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3 een aanvraag hebben ontvangen voor een omgevingsvergunning op de locatie Brugstraat 36 te Wilhelminadorp. De aanvraag is geregistreerd onder zaaknummer OMG-2023-0148 / Z23.143870. De aanvraag betreft:</text:p>
            <text:p text:style-name="common-al">het aanpassen van de kozijnen i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6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ugstraat 36 te Wilhelminadorp - Aanvraag omgevingsvergunning voor het aanpassen van de kozijnen in de voorgevel</meta:user-defined>
    <dc:language>nl</dc:language>
    <meta:user-defined meta:name="OVERHEIDop.locatietype/OVERHEIDop.gebiedsmarkering">Adres</meta:user-defined>
    <meta:user-defined meta:name="DC.title">Brugstraat 36 te Wilhelminadorp - Aanvraag omgevingsvergunning voor het aanpassen van de kozijnen in de voorgevel</meta:user-defined>
    <meta:user-defined meta:name="DCTERMS.W3CDTF/DCTERMS.available">2023-02-23</meta:user-defined>
    <meta:user-defined meta:name="DCTERMS.W3CDTF/OVERHEIDop.jaargang">2023</meta:user-defined>
    <meta:user-defined meta:name="OVERHEIDop.publicationIssue">80628</meta:user-defined>
    <meta:user-defined meta:name="OVERHEIDop.GmbID/DC.identifier">gmb-2023-80628</meta:user-defined>
    <meta:user-defined meta:name="OVERHEIDop.versieInformatie"/>
  </office:meta>
</office:document-meta>
</file>