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Amerongen, Verklaring van geen bezwaar 8 april 2023 (RX2023-00000324, 13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ontvangen is:</text:p>
            <text:p text:style-name="common-al">Amerongen, Verklaring van geen bezwaar 8 april 2023 (RX2023-00000324, 13 februar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062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2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2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Amerongen, Verklaring van geen bezwaar 8 april 2023 (RX2023-00000324, 13 februar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Amerongen, Verklaring van geen bezwaar 8 april 2023 (RX2023-00000324, 13 februari 2023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627</meta:user-defined>
    <meta:user-defined meta:name="OVERHEIDop.GmbID/DC.identifier">gmb-2023-80627</meta:user-defined>
    <meta:user-defined meta:name="OVERHEIDop.versieInformatie"/>
  </office:meta>
</office:document-meta>
</file>