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upiter Cup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14, Het besluit betreft het organiseren van het Internationaal zaalhandbal toernooi De Jupiter Cup van 07 t/m 10-04-2023. De deelnemers aan het toernooi overnachten in de sporthal ,Jan Rodenhuisplein 3 Franeker en het MFTC gebouw, Burgemeester J. Dijkstraweg 6 Franeker. Het besluit is genomen op 20 februar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062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2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2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Jupiter Cup Franek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26</meta:user-defined>
    <meta:user-defined meta:name="OVERHEIDop.GmbID/DC.identifier">gmb-2023-80626</meta:user-defined>
    <meta:user-defined meta:name="OVERHEIDop.versieInformatie"/>
  </office:meta>
</office:document-meta>
</file>