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garetha Turnorlaan, 3958 BK Amerongen, ontheffing artikel 35 Alcoholwet op het evenement Koningsdag Amerongen op 27 april 2023 (RX2023-00000326, 1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Margaretha Turnorlaan, 3958 BK Amerongen, ontheffing artikel 35 Alcoholwet op het evenement Koningsdag Amerongen op 27 april 2023 (RX2023-00000326, 1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Margaretha Turnorlaan, 3958 BK Amerongen, ontheffing artikel 35 Alcoholwet op het evenement Koningsdag Amerongen op 27 april 2023(RX2023-00000326, 1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garetha Turnorlaan, 3958 BK Amerongen, ontheffing artikel 35 Alcoholwet op het evenement Koningsdag Amerongen op 27 april 2023 (RX2023-00000326, 13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22</meta:user-defined>
    <meta:user-defined meta:name="OVERHEIDop.GmbID/DC.identifier">gmb-2023-80622</meta:user-defined>
    <meta:user-defined meta:name="OVERHEIDop.versieInformatie"/>
  </office:meta>
</office:document-meta>
</file>