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Kaepwei 2 het verplaatsen van de huidige aanlanding fietspo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Kaepwei 2 OV20230052 het verplaatsen van de huidige aanlanding fietspont (datum verzending brief / besluit: 10-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1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1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1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Kaepwei 2 het verplaatsen van de huidige aanlanding fietspont</meta:user-defined>
    <meta:user-defined meta:name="DCTERMS.W3CDTF/DCTERMS.available">2023-02-23</meta:user-defined>
    <meta:user-defined meta:name="DCTERMS.W3CDTF/OVERHEIDop.jaargang">2023</meta:user-defined>
    <meta:user-defined meta:name="OVERHEIDop.publicationIssue">80619</meta:user-defined>
    <meta:user-defined meta:name="OVERHEIDop.GmbID/DC.identifier">gmb-2023-80619</meta:user-defined>
    <meta:user-defined meta:name="OVERHEIDop.versieInformatie"/>
  </office:meta>
</office:document-meta>
</file>