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bullet style:num-suffix="" text:bullet-char="​" text:level="1">
        <style:list-level-properties text:min-label-width="10mm"/>
      </text:list-level-style-bullet>
    </text:list-style>
    <text:list-style style:name="id1-3-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
      <text:list-level-style-bullet style:num-suffix="" text:bullet-char="​" text:level="1">
        <style:list-level-properties text:min-label-width="10mm"/>
      </text:list-level-style-bullet>
    </text:list-style>
    <text:list-style style:name="id1-3-2-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4-6">
      <text:list-level-style-bullet style:num-suffix="" text:bullet-char="​" text:level="1">
        <style:list-level-properties text:min-label-width="10mm"/>
      </text:list-level-style-bullet>
    </text:list-style>
    <text:list-style style:name="id1-3-2-5-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4-8">
      <text:list-level-style-bullet style:num-suffix="" text:bullet-char="​" text:level="1">
        <style:list-level-properties text:min-label-width="10mm"/>
      </text:list-level-style-bullet>
    </text:list-style>
    <text:list-style style:name="id1-3-2-5-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4-10">
      <text:list-level-style-bullet style:num-suffix="" text:bullet-char="​" text:level="1">
        <style:list-level-properties text:min-label-width="10mm"/>
      </text:list-level-style-bullet>
    </text:list-style>
    <text:list-style style:name="id1-3-2-5-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12">
      <text:list-level-style-bullet style:num-suffix="" text:bullet-char="​" text:level="1">
        <style:list-level-properties text:min-label-width="10mm"/>
      </text:list-level-style-bullet>
    </text:list-style>
    <text:list-style style:name="id1-3-2-5-4-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IJDELIJKE SUBSIDIEREGELING ‘’BESPAAR MET ELKAAR 2023’’</text:p>
      <text:section text:name="regeling_id1-3-2" text:style-name="regeling">
        <text:section text:name="aanhef_id1-3-2-1" text:style-name="aanhef">
          <text:section text:name="preambule_id1-3-2-1-1" text:style-name="preambule">
            <text:p text:style-name="al">
            <text:span text:style-name="nadrukvet">Voor woningeigenaren met een gezinsinkomen tot modaal.</text:span>
          </text:p>
            <text:p text:style-name="al"/>
            <text:p text:style-name="al">Het college van burgemeester en wethouder van de gemeente Montferland </text:p>
            <text:p text:style-name="al">Gelet op artikel 3 van de Algemene Subsidieverordening Montferland 2018 </text:p>
            <text:p text:style-name="al">
            <text:span text:style-name="nadrukvet">BESLUIT </text:span>
          </text:p>
            <text:p text:style-name="al">Vast te stellen de tijdelijke subsidieregeling ‘’Bespaar met Elkaar 2023’’, voor woningeigenaren met een gezinsinkomen tot modaal.</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
                <text:span text:style-name="nadrukvet">Aanvraag:</text:span> een (digitaal) schriftelijk verzoek om subsidie;</text:p>
              </text:list-item>
              <text:list-item text:style-override="id1-3-2-2-1-2-2">
                <text:number>b.</text:number>
                <text:p text:style-name="al">
                <text:span text:style-name="nadrukvet">Bouwbesluit:</text:span> het vigerende bouwbesluit, houdende vaststelling van voorschriften met betrekking tot het bouwen van bouwwerken uit het oogpunt van veiligheid, gezondheid, bruikbaarheid, energiezuinigheid en milieu;</text:p>
              </text:list-item>
              <text:list-item text:style-override="id1-3-2-2-1-2-3">
                <text:number>c.</text:number>
                <text:p text:style-name="al">
                <text:span text:style-name="nadrukvet">Bouwjaar:</text:span> het bouwjaar van de woning zoals vastgelegd in de basisregistratie adressen en gebouwen (BAG);</text:p>
              </text:list-item>
              <text:list-item text:style-override="id1-3-2-2-1-2-4">
                <text:number>d.</text:number>
                <text:p text:style-name="al">
                <text:span text:style-name="nadrukvet">College:</text:span> burgemeester en wethouders van de gemeente Montferland;</text:p>
              </text:list-item>
              <text:list-item text:style-override="id1-3-2-2-1-2-5">
                <text:number>e.</text:number>
                <text:p text:style-name="al">
                <text:span text:style-name="nadrukvet">Gemeente:</text:span> gemeente Montferland;</text:p>
              </text:list-item>
              <text:list-item text:style-override="id1-3-2-2-1-2-6">
                <text:number>f.</text:number>
                <text:p text:style-name="al">
                <text:span text:style-name="nadrukvet">Huishouden:</text:span> één of meer personen die op hetzelfde adres wonen en een economisch consumptieve eenheid vormen;</text:p>
              </text:list-item>
              <text:list-item text:style-override="id1-3-2-2-1-2-7">
                <text:number>g.</text:number>
                <text:p text:style-name="al">
                <text:span text:style-name="nadrukvet">Maatregelenlijst:</text:span> lijst met voor subsidie in aanmerking komende maatregelen inclusief criteria waaraan deze maatregelen moeten voldoen;</text:p>
              </text:list-item>
              <text:list-item text:style-override="id1-3-2-2-1-2-8">
                <text:number>h.</text:number>
                <text:p text:style-name="al">
                <text:span text:style-name="nadrukvet">Rd</text:span>
                <text:span text:style-name="nadrukvet">-waarde:</text:span> warmteweerstand van een materiaal/product volgens de leverancier van het materiaal;</text:p>
              </text:list-item>
              <text:list-item text:style-override="id1-3-2-2-1-2-9">
                <text:number>i.</text:number>
                <text:p text:style-name="al">
                <text:span text:style-name="nadrukvet">Subsidiebeschikking:</text:span> schriftelijk besluit tot verlening, weigering, vaststelling of gedeeltelijke toekenning van de aangevraagde subsidie;</text:p>
              </text:list-item>
              <text:list-item text:style-override="id1-3-2-2-1-2-10">
                <text:number>j.</text:number>
                <text:p text:style-name="al">
                <text:span text:style-name="nadrukvet">Beschikking tot subsidieverlening:</text:span> schriftelijk besluit tot verlening van de aangevraagde subsidie;</text:p>
              </text:list-item>
              <text:list-item text:style-override="id1-3-2-2-1-2-11">
                <text:number>k.</text:number>
                <text:p text:style-name="al">
                <text:span text:style-name="nadrukvet">Beschikking tot subsidievaststelling:</text:span> schriftelijk besluit tot vaststelling van de aangevraagde subsidie wanneer de energiebesparende maatregelen aangetoond zijn uitgevoerd;</text:p>
              </text:list-item>
              <text:list-item text:style-override="id1-3-2-2-1-2-12">
                <text:number>l.</text:number>
                <text:p text:style-name="al">
                <text:span text:style-name="nadrukvet">Subsidieplafond:</text:span> het bedrag dat in een bepaald tijdvak maximaal beschikbaar is voor de verstrekking van subsidies op grond van deze subsidieregeling;</text:p>
              </text:list-item>
              <text:list-item text:style-override="id1-3-2-2-1-2-13">
                <text:number>m.</text:number>
                <text:p text:style-name="al">
                <text:span text:style-name="nadrukvet">Woningeigenaar:</text:span> een persoon die eigenaar is van een woning, deze zelf bewoont, en subsidie aanvraagt om deze woning te isoleren;</text:p>
              </text:list-item>
              <text:list-item text:style-override="id1-3-2-2-1-2-14">
                <text:number>n.</text:number>
                <text:p text:style-name="al">
                <text:span text:style-name="nadrukvet">Woning:</text:span> een bewoonbare, voor permanente bewoning toegewezen woning in de gemeente Montferland;</text:p>
              </text:list-item>
              <text:list-item text:style-override="id1-3-2-2-1-2-15">
                <text:number>o.</text:number>
                <text:p text:style-name="al">
                <text:span text:style-name="nadrukvet">WOZ-waarde:</text:span> WOZ-waarde van de woning op het moment dat de subsidie wordt aangevraagd.</text:p>
              </text:list-item>
            </text:list>
          </text:section>
          <text:section text:name="artikel_id1-3-2-2-2" text:style-name="artikel">
            <text:p text:style-name="artikel_kop_titel"><text:span text:style-name="artikel_kop_label">Artikel</text:span> <text:span text:style-name="artikel_kop_nr">2.</text:span> Toepassingsbereik</text:p>
            <text:p text:style-name="al">Op grond van deze regeling kan subsidie worden aangevraagd voor het treffen van energiebesparende maatregelen, zoals opgenomen in de maatregelenlijst, aan of op een woning in de gemeente Montferland.</text:p>
            <text:list text:style-name="id1-3-2-2-2-3">
              <text:list-item text:style-override="id1-3-2-2-2-3-1">
                <text:number>1.</text:number>
                <text:p text:style-name="al">De woning heeft een bouwjaar van vóór 1992 en bevindt zich in de gemeente Montferland.</text:p>
              </text:list-item>
              <text:list-item text:style-override="id1-3-2-2-2-3-2">
                <text:number>2.</text:number>
                <text:p text:style-name="al">De woning heeft een maximale WOZ-waarde van €300.000,-</text:p>
              </text:list-item>
              <text:list-item text:style-override="id1-3-2-2-2-3-3">
                <text:number>3.</text:number>
                <text:p text:style-name="al">De regeling geldt niet voor woningen met een recreatieve bestemming.</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Aanvrager moet eigenaar en bewoner zijn van de woning waar subsidie voor wordt aangevraagd.</text:p>
              </text:list-item>
              <text:list-item text:style-override="id1-3-2-2-3-3">
                <text:number>2.</text:number>
                <text:p text:style-name="al">Het jaarlijks gezamenlijke bruto inkomen van het huishouden van de aanvrager in 2022 mag niet meer zijn dan €38.000, inclusief vakantiegeld.</text:p>
              </text:list-item>
              <text:list-item text:style-override="id1-3-2-2-3-4">
                <text:number>3.</text:number>
                <text:p text:style-name="al">Een aanvrager mag maximaal voor één woning subsidie aanvragen. </text:p>
              </text:list-item>
            </text:list>
          </text:section>
          <text:section text:name="artikel_id1-3-2-2-4" text:style-name="artikel">
            <text:p text:style-name="artikel_kop_titel"><text:span text:style-name="artikel_kop_label">Artikel</text:span> <text:span text:style-name="artikel_kop_nr">4.</text:span> Subsidiabele maatregelen</text:p>
            <text:list text:style-name="id1-3-2-2-4-2">
              <text:list-item text:style-override="id1-3-2-2-4-2">
                <text:number>1.</text:number>
                <text:p text:style-name="al">De subsidieregeling geldt voor het nemen van energiebesparende maatregelen zoals opgenomen in de vastgestelde maatregelenlijst.</text:p>
              </text:list-item>
              <text:list-item text:style-override="id1-3-2-2-4-3">
                <text:number>2.</text:number>
                <text:p text:style-name="al">Er moet minimaal één maatregel uit de maatregelenlijst worden uitgevoerd. Het is mogelijk om de subsidie aan te vragen voor meerdere maatregelen.</text:p>
              </text:list-item>
              <text:list-item text:style-override="id1-3-2-2-4-4">
                <text:number>3.</text:number>
                <text:p text:style-name="al">De maatregel(en) moet(en) worden uitgevoerd of toegepast in, aan of op de woning van de aanvrager.</text:p>
              </text:list-item>
              <text:list-item text:style-override="id1-3-2-2-4-5">
                <text:number>4.</text:number>
                <text:p text:style-name="al">Energiebesparende maatregelen die verplicht zijn vanuit bestaande regelgeving komen niet in aanmerking voor subsidie.</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De hoogte van de subsidie bedraagt 100% van de kosten van de energiebesparende maatregel(en);</text:p>
              </text:list-item>
              <text:list-item text:style-override="id1-3-2-2-5-3">
                <text:number>2.</text:number>
                <text:p text:style-name="al">De subsidie bedraagt maximaal €2.500,- inclusief BTW per woning.</text:p>
              </text:list-item>
            </text:list>
          </text:section>
          <text:section text:name="artikel_id1-3-2-2-6" text:style-name="artikel">
            <text:p text:style-name="artikel_kop_titel"><text:span text:style-name="artikel_kop_label">Artikel</text:span> <text:span text:style-name="artikel_kop_nr">6.</text:span> Het aanvragen van subsidie</text:p>
            <text:p text:style-name="al">Subsidie kan worden aangevraagd middels het bewonersportaal van het Agem Energieloket. Aanvragen kan van 21 februari 2023 tot en met 30 november 2023. Uiterlijk op 31 december 2023 moeten alle maatregelen zijn uitgevoerd en de bijbehorende facturen zijn geüpload in het portaal. Er kan subsidie worden aangevraagd voor maatregelen die zijn uitgevoerd vanaf 1 juli 2022, dus met terugwerkende kracht. </text:p>
            <text:p text:style-name="al">Naast het genoemde aanvraagformulier dienen de volgende documenten te worden geüpload in het portaal:</text:p>
            <text:list text:style-name="id1-3-2-2-6-4">
              <text:list-item text:style-override="id1-3-2-2-6-4-1">
                <text:number>a.</text:number>
                <text:p text:style-name="al">Een of meerdere documenten waaruit uw gezinsinkomen blijkt in het jaar 2022. Bijvoorbeeld een jaaropgave. </text:p>
              </text:list-item>
              <text:list-item text:style-override="id1-3-2-2-6-4-2">
                <text:number>b.</text:number>
                <text:p text:style-name="al">Een document waaruit de WOZ-waarde van de woning blijkt. Bijvoorbeeld op basis van de aanslag gemeentelijke belastingen 2022.</text:p>
              </text:list-item>
              <text:list-item text:style-override="id1-3-2-2-6-4-3">
                <text:number>c.</text:number>
                <text:p text:style-name="al">Als werkzaamheden worden uitgevoerd door een bedrijf dient een offerte of prijsopgave van de uit te voeren maatregelen met uitleg bij de aanvraag te worden gevoegd. Uit de offerte of prijsopgave moet, naast een afgesproken prijs, blijken welke materialen er gebruikt worden, wat de isolatiewaarde hiervan is en wat de geschatte vierkante meters geïsoleerde oppervlakte is. </text:p>
              </text:list-item>
              <text:list-item text:style-override="id1-3-2-2-6-4-4">
                <text:number>d.</text:number>
                <text:p text:style-name="al">Als werkzaamheden in zelfwerkzaamheid worden uitgevoerd, dient een korte beschrijving van de werkzaamheden bij de aanvraag te worden gevoegd. Hierin dienen de materiaalkwaliteit, hoeveelheid (vierkante meters) en de kostenbegroting te worden aangegeven. Daarbij een factuur of rekening van de aangeschafte materialen. De aankoopdatum van materialen op de factuur of rekening moet zijn vanaf 1 juli 2022. Ook moeten er foto’s worden meegestuurd die laten zien dat de isolatiemaatregelen zijn aangebracht. Er geldt een minimum van vijf duidelijke foto’s per isolatiemaatregel. </text:p>
              </text:list-item>
              <text:list-item text:style-override="id1-3-2-2-6-4-5">
                <text:number>e.</text:number>
                <text:p text:style-name="al">Uit de meegestuurde kopieën van offertes, opdrachten en facturen moet blijken dat de woningeigenaar opdracht geeft en de maatregelen betaalt, en dat de maatregelen voldoen aan de gestelde eisen en zijn aangebracht aan de eigen woning.</text:p>
              </text:list-item>
            </text:list>
          </text:section>
          <text:section text:name="artikel_id1-3-2-2-7" text:style-name="artikel">
            <text:p text:style-name="artikel_kop_titel"><text:span text:style-name="artikel_kop_label">Artikel</text:span> <text:span text:style-name="artikel_kop_nr">7.</text:span> Weigeringsgronden</text:p>
            <text:p text:style-name="al">Maatregelen die verplicht zijn vanuit bestaande regelgeving, doordat ze bijvoorbeeld geëist worden in de bouwvoorschriften van het bouwbesluit of van de gemeente, komen niet in aanmerking voor subsidie.</text:p>
            <text:p text:style-name="al">Ook wordt er geen subsidie verleend indien:</text:p>
            <text:list text:style-name="id1-3-2-2-7-4">
              <text:list-item text:style-override="id1-3-2-2-7-4-1">
                <text:number>a.</text:number>
                <text:p text:style-name="al">Niet voldaan is aan de eisen en criteria genoemd in deze regeling en de geldende maatregelenlijst;</text:p>
              </text:list-item>
              <text:list-item text:style-override="id1-3-2-2-7-4-2">
                <text:number>b.</text:number>
                <text:p text:style-name="al">Het subsidieplafond is bereikt;</text:p>
              </text:list-item>
              <text:list-item text:style-override="id1-3-2-2-7-4-3">
                <text:number>c.</text:number>
                <text:p text:style-name="al">De verstrekte gegevens onjuist zijn.</text:p>
              </text:list-item>
            </text:list>
          </text:section>
          <text:section text:name="artikel_id1-3-2-2-8" text:style-name="artikel">
            <text:p text:style-name="artikel_kop_titel"><text:span text:style-name="artikel_kop_label">Artikel</text:span> <text:span text:style-name="artikel_kop_nr">8.</text:span> Het beschikken op subsidieaanvragen </text:p>
            <text:list text:style-name="id1-3-2-2-8-2">
              <text:list-item text:style-override="id1-3-2-2-8-2">
                <text:number>1.</text:number>
                <text:p text:style-name="al">De aanvrager ontvangt zo spoedig mogelijk na ontvangst van de volledige aanvraag van de subsidie een ontvangstbevestiging, waarin de ontvangstdatum is vermeld.</text:p>
              </text:list-item>
              <text:list-item text:style-override="id1-3-2-2-8-3">
                <text:number>2.</text:number>
                <text:p text:style-name="al">De subsidieaanvrager ontvangt op basis van de aanvraag binnen acht weken na datum van binnenkomst van de aanvraag de subsidiebeschikking. Dit kan eenmaal met vier weken worden verdaagd.</text:p>
              </text:list-item>
              <text:list-item text:style-override="id1-3-2-2-8-4">
                <text:number>3.</text:number>
                <text:p text:style-name="al">In het geval het besluit tot subsidieverlening positief is, ontvangt de aanvrager een toewijzingsbrief. In het geval het besluit tot subsidieverlening negatief is, ontvangt de aanvrager een afwijzingsbrief met daarin de reden tot afwijzing.</text:p>
              </text:list-item>
              <text:list-item text:style-override="id1-3-2-2-8-5">
                <text:number>4.</text:number>
                <text:p text:style-name="al">Na ontvangst van de beschikking tot subsidieverlening voert de aanvrager de maatregelen binnen zes maanden uit, met als uiterste datum 31 december 2023. De factuurdatum is hierbij bepalend. De subsidie wordt dan toegekend voor het bedrag dat op de offerte of opdrachtverlening is vermeld. </text:p>
              </text:list-item>
              <text:list-item text:style-override="id1-3-2-2-8-6">
                <text:number>9.</text:number>
                <text:p text:style-name="al">Zodra de factuur bij de aanvrager binnen is, kan deze worden geüpload naar het portaal van het Agem Energieloket. De subsidie wordt vervolgens zo spoedig mogelijk definitief vastgesteld. De beschikking tot subsidieverlening wordt dan omgezet naar een beschikking tot subsidievaststelling. Het subsidiebedrag wordt vervolgens zo spoedig mogelijk uitbetaald. De aanvrager ontvangt hierover een vaststellingsbrief. Indien de facturen afwijken van de offerte heeft Agem Energieloket het recht om de hoogte van de subsidie naar beneden aan te passen.</text:p>
              </text:list-item>
              <text:list-item text:style-override="id1-3-2-2-8-7">
                <text:number>10.</text:number>
                <text:p text:style-name="al">Bij zelfwerkzaamheid wordt subsidie uitgekeerd nadat alle werkzaamheden reeds zijn uitgevoerd. </text:p>
              </text:list-item>
              <text:list-item text:style-override="id1-3-2-2-8-8">
                <text:number>11.</text:number>
                <text:p text:style-name="al">De uitvoering van de regeling kan steekproefsgewijs worden gecontroleerd.</text:p>
              </text:list-item>
              <text:list-item text:style-override="id1-3-2-2-8-9">
                <text:number>12.</text:number>
                <text:p text:style-name="al">Met het aanvragen van de subsidie verklaart de woningeigenaar dat hij een door de gemeente aangestelde inspecteur, op verzoek, in de gelegenheid zal stellen om de uitgevoerde werkzaamheden ter plaatse te inspecteren.</text:p>
              </text:list-item>
            </text:list>
          </text:section>
          <text:section text:name="artikel_id1-3-2-2-9" text:style-name="artikel">
            <text:p text:style-name="artikel_kop_titel"><text:span text:style-name="artikel_kop_label">Artikel</text:span> <text:span text:style-name="artikel_kop_nr">9.</text:span> Subsidieplafond en looptijd van de regeling</text:p>
            <text:list text:style-name="id1-3-2-2-9-2">
              <text:list-item text:style-override="id1-3-2-2-9-2">
                <text:number>1.</text:number>
                <text:p text:style-name="al">Het subsidieplafond bedraagt € 250.000,-. </text:p>
              </text:list-item>
              <text:list-item text:style-override="id1-3-2-2-9-3">
                <text:number>2.</text:number>
                <text:p text:style-name="al">Dit plafond kan bij wijze van collegebesluit worden aangepast. </text:p>
              </text:list-item>
              <text:list-item text:style-override="id1-3-2-2-9-4">
                <text:number>3.</text:number>
                <text:p text:style-name="al">Indien het subsidieplafond bereikt is, worden binnenkomende aanvragen aangehouden.</text:p>
              </text:list-item>
              <text:list-item text:style-override="id1-3-2-2-9-5">
                <text:number>4.</text:number>
                <text:p text:style-name="al">Indien het subsidieplafond wordt verhoogd, zullen de voorlopig aangehouden aanvragen in behandeling worden genomen, in volgorde van binnenkomst.</text:p>
              </text:list-item>
              <text:list-item text:style-override="id1-3-2-2-9-6">
                <text:number>5.</text:number>
                <text:p text:style-name="al">Aanvragen van de subsidie is mogelijk tot en met 30 november 2023. Uiterlijk op 31 december 2023 moeten alle maatregelen zijn uitgevoerd en de bijbehorende facturen zijn geüpload in het portaal. </text:p>
              </text:list-item>
            </text:list>
          </text:section>
          <text:section text:name="artikel_id1-3-2-2-10" text:style-name="artikel">
            <text:p text:style-name="artikel_kop_titel"><text:span text:style-name="artikel_kop_label">Artikel</text:span> <text:span text:style-name="artikel_kop_nr">10.</text:span> Citeertitel en Inwerkingtreding</text:p>
            <text:p text:style-name="al">Deze regeling kan worden aangehaald als ‘’tijdelijke subsidieregeling Bespaar met Elkaar, gemeente Montferland’’. De regeling treedt op 21 februari 2023 in werking.</text:p>
          </text:section>
          <text:section text:name="artikel_id1-3-2-2-11" text:style-name="artikel">
            <text:p text:style-name="artikel_kop_titel"><text:span text:style-name="artikel_kop_label">Artikel</text:span> <text:span text:style-name="artikel_kop_nr">11.</text:span> Hardheidsclausule</text:p>
            <text:p text:style-name="al">In bijzondere gevallen, met name in gevallen dat de toepassing van deze regeling voor één of meer belanghebbenden onevenredig zou zijn in verhouding tot de met deze regeling te dienen doelen, kan het college afwijken van deze regeling.</text:p>
          </text:section>
        </text:section>
        <text:section text:name="regeling-sluiting_id1-3-2-3" text:style-name="regeling-sluiting">
          <text:section text:name="ondertekening_id1-3-2-3-1">
            <text:p><text:span text:style-name="functie">Vastgesteld op: 14 februari 2023</text:span></text:p>
            <text:p><text:span text:style-name="functie">Burgermeester en wethouders van de gemeente Montferland </text:span></text:p>
            <text:p><text:span text:style-name="functie">De secretaris </text:span></text:p>
            <text:p><text:span text:style-name="functie">De burgemeester</text:span></text:p>
          </text:section>
        </text:section>
        <text:section text:name="bijlage_id1-3-2-4" text:style-name="bijlage">
          <text:p text:style-name="bijlage_top"/>
          <text:p text:style-name="hoofdstuk_kop"><text:span text:style-name="label"/> <text:span text:style-name="nr"/> Bijlage</text:p>
          <text:p text:style-name="al"/>
        </text:section>
        <text:section text:name="nota-toelichting_id1-3-2-5" text:style-name="nota-toelichting">
          <text:p text:style-name="kop_level0"><text:span text:style-name="label"/> <text:span text:style-name="nr"/> Subsidieregeling Bespaar met Elkaar, gemeente Montferland</text:p>
          <text:p text:style-name="al"/>
          <text:p text:style-name="al">
          <text:span text:style-name="nadrukvet">MAATREGELENLIJST</text:span>
        </text:p>
          <text:list text:style-name="id1-3-2-5-4">
            <text:list-item text:style-override="id1-3-2-5-4-1">
              <text:number>1.</text:number>
              <text:p text:style-name="al">
              <text:span text:style-name="nadrukvet">Dakisolatie:</text:span> met een isolatiewaarde (Rd-waarde) van minimaal 3,5 m2 K/W. De isolatie van de vloer van de niet-verwarmde vliering wordt beschouwd als dakisolatie).</text:p>
            </text:list-item>
            <text:list-item text:style-override="id1-3-2-5-4-2">
              <text:number/>
              <text:p text:style-name="al"/>
            </text:list-item>
            <text:list-item text:style-override="id1-3-2-5-4-3">
              <text:number>2.</text:number>
              <text:p text:style-name="al">
              <text:span text:style-name="nadrukvet">Vloerisolatie:</text:span> met een isolatiewaarde (Rd-waarde) van minimaal 3,5 m2 K/W.</text:p>
            </text:list-item>
            <text:list-item text:style-override="id1-3-2-5-4-4">
              <text:number/>
              <text:p text:style-name="al"/>
            </text:list-item>
            <text:list-item text:style-override="id1-3-2-5-4-5">
              <text:number>3.</text:number>
              <text:p text:style-name="al">
              <text:span text:style-name="nadrukvet">Gevel- of spouwmuurisolatie:</text:span> door het isoleren van nog niet geïsoleerde muren door het:</text:p>
              <text:list text:style-name="id1-3-2-5-4-5-3">
                <text:list-item text:style-override="id1-3-2-5-4-5-3-1">
                  <text:number>i.</text:number>
                  <text:p text:style-name="al">Aanbrengen spouwmuurisolatie in bestaande spouw met een isolatiewaarde (Rd-waarde) van minimaal 1,1 m2 K/W; </text:p>
                </text:list-item>
                <text:list-item text:style-override="id1-3-2-5-4-5-3-2">
                  <text:number>ii.</text:number>
                  <text:p text:style-name="al">Aanbrengen van andere gevelisolatie met een isolatiewaarde (Rd-waarde) van minimaal 3,5 m2 K/W.</text:p>
                </text:list-item>
              </text:list>
            </text:list-item>
            <text:list-item text:style-override="id1-3-2-5-4-6">
              <text:number/>
              <text:p text:style-name="al"/>
            </text:list-item>
            <text:list-item text:style-override="id1-3-2-5-4-7">
              <text:number>4.</text:number>
              <text:p text:style-name="al">
              <text:span text:style-name="nadrukvet">Isolatieglas:</text:span> HR++ of HR+++. </text:p>
              <text:list text:style-name="id1-3-2-5-4-7-3">
                <text:list-item text:style-override="id1-3-2-5-4-7-3-1">
                  <text:number>i.</text:number>
                  <text:p text:style-name="al">Voor HR++-glas geldt een U-waarde van ten hoogste 1,2 W/m2K.</text:p>
                </text:list-item>
                <text:list-item text:style-override="id1-3-2-5-4-7-3-2">
                  <text:number>ii.</text:number>
                  <text:p text:style-name="al">Voor HR+++ (triple-glas) geldt een U-waarde van ten hoogste 0,7 W/m2K.</text:p>
                </text:list-item>
              </text:list>
            </text:list-item>
            <text:list-item text:style-override="id1-3-2-5-4-8">
              <text:number/>
              <text:p text:style-name="al"/>
            </text:list-item>
            <text:list-item text:style-override="id1-3-2-5-4-9">
              <text:number>5.</text:number>
              <text:p text:style-name="al">
              <text:span text:style-name="nadrukvet">Warmteterugwinsysteem</text:span>
              <text:span text:style-name="nadrukvet"> (WTW)</text:span>
            </text:p>
              <text:list text:style-name="id1-3-2-5-4-9-3">
                <text:list-item text:style-override="id1-3-2-5-4-9-3-1">
                  <text:number>i.</text:number>
                  <text:p text:style-name="al">Ventilatie WTW minimaal 90% rendement</text:p>
                </text:list-item>
                <text:list-item text:style-override="id1-3-2-5-4-9-3-2">
                  <text:number>ii.</text:number>
                  <text:p text:style-name="al">Douche-wtw</text:p>
                </text:list-item>
              </text:list>
            </text:list-item>
            <text:list-item text:style-override="id1-3-2-5-4-10">
              <text:number/>
              <text:p text:style-name="al"/>
            </text:list-item>
            <text:list-item text:style-override="id1-3-2-5-4-11">
              <text:number>6.</text:number>
              <text:p text:style-name="al">
              <text:span text:style-name="nadrukvet">Waterzijdig inregelen</text:span>
              <text:span text:style-name="nadrukvet"> (in balans brengen van de cv-installatie voor een efficiëntere werking)</text:span>
            </text:p>
            </text:list-item>
            <text:list-item text:style-override="id1-3-2-5-4-12">
              <text:number/>
              <text:p text:style-name="al"/>
            </text:list-item>
            <text:list-item text:style-override="id1-3-2-5-4-13">
              <text:number>7.</text:number>
              <text:p text:style-name="al">
              <text:span text:style-name="nadrukvet">Maatwerkadvies energiebesparing</text:span>
              <text:span text:style-name="nadrukvet">: </text:span> alleen i.c.m. een andere maatregel</text:p>
            </text:list-item>
          </text:list>
          <text:p text:style-name="al"/>
          <text:p text:style-name="al">
          <text:span text:style-name="nadrukvet">ZELFWERKZAAMHEID (doe het zelf)</text:span>
        </text:p>
          <text:p text:style-name="al">Aanvullende bepalingen bij zelf uitvoeren van de maatregelen:</text:p>
          <text:list text:style-name="id1-3-2-5-8">
            <text:list-item text:style-override="id1-3-2-5-8-1">
              <text:number>1.</text:number>
              <text:p text:style-name="al">Enkele maatregelen mogen door de woningeigenaar zelf worden uitgevoerd. Het betreft: dakisolatie, vloerisolatie en gevelisolatie, met uitzondering van spouwmuurisolatie. </text:p>
            </text:list-item>
            <text:list-item text:style-override="id1-3-2-5-8-2">
              <text:number>2.</text:number>
              <text:p text:style-name="al">De eigenaar die in eigen beheer energiebesparende verbeteringen aan de woning aanbrengt, voert de werkzaamheden (eventueel aan de hand van deskundig advies of begeleiding) goed en veilig uit.</text:p>
            </text:list-item>
            <text:list-item text:style-override="id1-3-2-5-8-3">
              <text:number>3.</text:number>
              <text:p text:style-name="al">Werkuren komen niet voor vergoeding in aanmerking, alleen de materiaalkosten.</text:p>
            </text:list-item>
            <text:list-item text:style-override="id1-3-2-5-8-4">
              <text:number>4.</text:number>
              <text:p text:style-name="al">Er kan alleen subsidie worden uitgekeerd nadat de werkzaamheden zijn uitgevoer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8061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61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61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Montferland</meta:user-defined>
    <meta:user-defined meta:name="OVERHEID.Informatietype/DC.type">officiële publicatie</meta:user-defined>
    <meta:user-defined meta:name="OVERHEIDop.Rubriek/DC.type">beleidsregel</meta:user-defined>
    <meta:user-defined meta:name="OVERHEID.Gemeente/DCTERMS.publisher">Montferland</meta:user-defined>
    <meta:user-defined meta:name="OVERHEID.Gemeente/OVERHEID.authority">Montfer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TaxonomieBeleidsagendaDecentraal/OVERHEID.category">Sociale zekerheid | Organisatie en beleid</meta:user-defined>
    <meta:user-defined meta:name="DC.source">artikel 3 Algemene Subsidieverordening Montferland 2018]|[https://www.montferland.info/</meta:user-defined>
    <meta:user-defined meta:name="OVERHEIDop.referentienummer">23.00089</meta:user-defined>
    <meta:user-defined meta:name="DCTERMS.alternative">’tijdelijke subsidieregeling Bespaar met Elkaar, gemeente Montferland</meta:user-defined>
    <dc:language>nl</dc:language>
    <meta:user-defined meta:name="OVERHEIDop.locatietype/OVERHEIDop.gebiedsmarkering">Gemeente</meta:user-defined>
    <meta:user-defined meta:name="DC.title">TIJDELIJKE SUBSIDIEREGELING ‘’BESPAAR MET ELKAAR 2023’’</meta:user-defined>
    <meta:user-defined meta:name="DCTERMS.W3CDTF/DCTERMS.available">2023-02-23</meta:user-defined>
    <meta:user-defined meta:name="DCTERMS.W3CDTF/OVERHEIDop.jaargang">2023</meta:user-defined>
    <meta:user-defined meta:name="OVERHEIDop.publicationIssue">80618</meta:user-defined>
    <meta:user-defined meta:name="OVERHEIDop.betreftRegeling">CVDR692770_1</meta:user-defined>
    <meta:user-defined meta:name="xs:date/OVERHEIDop.startdatum">2023-02-23</meta:user-defined>
    <meta:user-defined meta:name="xs:date/OVERHEIDop.einddatum">2024-01-01</meta:user-defined>
    <meta:user-defined meta:name="OVERHEIDop.GmbID/DC.identifier">gmb-2023-80618</meta:user-defined>
    <meta:user-defined meta:name="OVERHEIDop.versieInformatie"/>
  </office:meta>
</office:document-meta>
</file>